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fschip 9B, 8223 E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fschip 9B, 8223 EZ Lelystad, het plaatsen van een bouwkeet, steiger en hulpconstructie</text:span>
          </text:p>
            <text:p text:style-name="common-al">Wij hebben op 18 maart 2024 een aanvraag omgevingsvergunning ontvangen voor het plaatsen van een bouwkeet, steiger en hulpconstructie, op Kofschip 9B, 8223 EZ Lelystad. De aanvraag heeft dossiernummer 099535935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maart 2024. De gemeente neemt daarover waarschijnlijk voor 13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675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9355</meta:user-defined>
    <dc:language>nl</dc:language>
    <meta:user-defined meta:name="OVERHEIDop.locatietype/OVERHEIDop.gebiedsmarkering">Punt</meta:user-defined>
    <meta:user-defined meta:name="DC.title">Ontvangen aanvraag - Kofschip 9B, 8223 EZ Lelystad</meta:user-defined>
    <meta:user-defined meta:name="DCTERMS.W3CDTF/DCTERMS.available">2024-03-21</meta:user-defined>
    <meta:user-defined meta:name="DCTERMS.W3CDTF/OVERHEIDop.jaargang">2024</meta:user-defined>
    <meta:user-defined meta:name="OVERHEIDop.publicationIssue">126750</meta:user-defined>
    <meta:user-defined meta:name="OVERHEIDop.GmbID/DC.identifier">gmb-2024-126750</meta:user-defined>
    <meta:user-defined meta:name="OVERHEIDop.versieInformatie"/>
  </office:meta>
</office:document-meta>
</file>