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maart 2024, <text:span text:style-name="nadrukvet">Avondvierdaagse Baarle-Nassau</text:span> van 27 mei 2024 tot en met 31 mei 2024 van 18.00 uur tot 22.00 uur in Baarle-Nassau, Cultureel Centrum Baarle en straten Baarle-Nassau/Baarle Hertog.(106397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747</meta:user-defined>
    <meta:user-defined meta:name="OVERHEIDop.GmbID/DC.identifier">gmb-2024-126747</meta:user-defined>
    <meta:user-defined meta:name="OVERHEIDop.versieInformatie"/>
  </office:meta>
</office:document-meta>
</file>