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jaarskermis, Turfmarkt (zaaknummer 26887-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maart 2024, is een evenementenvergunning verleend voor het houden van de Voorjaarskermis van <text:span text:style-name="nadrukvet">12 t/m 17 april 2024</text:span> op het parkeerterrein aan de <text:span text:style-name="nadrukvet">Turfmarkt</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74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4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4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jaarskermis, Turfmarkt (zaaknummer 26887-2024)</meta:user-defined>
    <meta:user-defined meta:name="DCTERMS.W3CDTF/DCTERMS.available">2024-03-21</meta:user-defined>
    <meta:user-defined meta:name="DCTERMS.W3CDTF/OVERHEIDop.jaargang">2024</meta:user-defined>
    <meta:user-defined meta:name="OVERHEIDop.publicationIssue">126744</meta:user-defined>
    <meta:user-defined meta:name="OVERHEIDop.GmbID/DC.identifier">gmb-2024-126744</meta:user-defined>
    <meta:user-defined meta:name="OVERHEIDop.versieInformatie"/>
  </office:meta>
</office:document-meta>
</file>