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portaal aan de voorgevel en het vervangen van de houten kozijnen door kunststof kozijnen met triple glas aan Friesewal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onder de Omgevingswet 2024</text:span>
          </text:p>
            <text:list text:style-name="id1-3-2-1-1-2">
              <text:list-item text:style-override="id1-3-2-1-1-2-1">
                <text:number>-</text:number>
                <text:p text:style-name="al">Friesewal 9, het realiseren van een portaal aan de voorgevel en het vervangen van de houten kozijnen door kunststof kozijnen met triple glas (ontvangen 11 maart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674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4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4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portaal aan de voorgevel en het vervangen van de houten kozijnen door kunststof kozijnen met triple glas aan Friesewal 9 te Huizen</meta:user-defined>
    <meta:user-defined meta:name="DCTERMS.W3CDTF/DCTERMS.available">2024-03-21</meta:user-defined>
    <meta:user-defined meta:name="DCTERMS.W3CDTF/OVERHEIDop.jaargang">2024</meta:user-defined>
    <meta:user-defined meta:name="OVERHEIDop.publicationIssue">126742</meta:user-defined>
    <meta:user-defined meta:name="OVERHEIDop.GmbID/DC.identifier">gmb-2024-126742</meta:user-defined>
    <meta:user-defined meta:name="OVERHEIDop.versieInformatie"/>
  </office:meta>
</office:document-meta>
</file>