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an der Capellenlaan (nabij), 7213AG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is deze omgevingsvergunning bekend gemaakt aan de aanvrager van de vergunning:</text:p>
            <text:p text:style-name="common-al">Van der Capellenlaan (nabij), 7213AG Gorssel, het aanleggen van een parkeerplaats, Z2023-0109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74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1090</meta:user-defined>
    <meta:user-defined meta:name="DCTERMS.abstract">Z2023-01090 Van der Capellenlaan (nabij), 7213AG Gorssel</meta:user-defined>
    <dc:language>nl</dc:language>
    <meta:user-defined meta:name="OVERHEIDop.locatietype/OVERHEIDop.gebiedsmarkering">Punt</meta:user-defined>
    <meta:user-defined meta:name="DC.title">Bekendgemaakte omgevingsvergunning Van der Capellenlaan (nabij), 7213AG Gorss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741</meta:user-defined>
    <meta:user-defined meta:name="OVERHEIDop.GmbID/DC.identifier">gmb-2024-126741</meta:user-defined>
    <meta:user-defined meta:name="OVERHEIDop.versieInformatie"/>
  </office:meta>
</office:document-meta>
</file>