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maart 2024, <text:span text:style-name="nadrukvet">Dodenherdenking Casterlé</text:span> op 4 mei 2024 van 19.00 uur tot 21.00 uur in Casterlé, Hooiberg-Haldijk. (105661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74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740</meta:user-defined>
    <meta:user-defined meta:name="OVERHEIDop.GmbID/DC.identifier">gmb-2024-126740</meta:user-defined>
    <meta:user-defined meta:name="OVERHEIDop.versieInformatie"/>
  </office:meta>
</office:document-meta>
</file>