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loods op de locatie Geerenweg 2, 3755NM te Eemnes, ingekomen 18 maart 2024 (zaaknummer OMG 2024-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nieuwbouw loods op de locatie Geerenweg 2, 3755N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7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loods op de locatie Geerenweg 2, 3755NM te Eemnes, ingekomen 18 maart 2024 (zaaknummer OMG 2024-0079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34</meta:user-defined>
    <meta:user-defined meta:name="OVERHEIDop.GmbID/DC.identifier">gmb-2024-126734</meta:user-defined>
    <meta:user-defined meta:name="OVERHEIDop.versieInformatie"/>
  </office:meta>
</office:document-meta>
</file>