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de woning op de locatie Fransepad 46, 1261JG te Blaricum, ingekomen 18 maart 2024 (zaaknummer OMG 2024-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bouwen en vergroten van de woning op de locatie Fransepad 46, 1261J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73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en vergroten van de woning op de locatie Fransepad 46, 1261JG te Blaricum, ingekomen 18 maart 2024 (zaaknummer OMG 2024-0078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33</meta:user-defined>
    <meta:user-defined meta:name="OVERHEIDop.GmbID/DC.identifier">gmb-2024-126733</meta:user-defined>
    <meta:user-defined meta:name="OVERHEIDop.versieInformatie"/>
  </office:meta>
</office:document-meta>
</file>