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renovatiewerkzaamheden (constructief herstel bestaande bouw) op de locatie Dorpsstraat 16, 1261ET te Blaricum, ingekomen 15 maart 2024 (zaaknummer OMG 2024-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uitvoeren van renovatiewerkzaamheden (constructief herstel bestaande bouw) op de locatie Dorpsstraat 16, 1261E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7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voeren van renovatiewerkzaamheden (constructief herstel bestaande bouw) op de locatie Dorpsstraat 16, 1261ET te Blaricum, ingekomen 15 maart 2024 (zaaknummer OMG 2024-0077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32</meta:user-defined>
    <meta:user-defined meta:name="OVERHEIDop.GmbID/DC.identifier">gmb-2024-126732</meta:user-defined>
    <meta:user-defined meta:name="OVERHEIDop.versieInformatie"/>
  </office:meta>
</office:document-meta>
</file>