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Zwaluwenweg 37, 1261GH te Blaricum, ingekomen 15 maart 2024 (zaaknummer OMG 2024-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2 bomen op de locatie Zwaluwenweg 37, 1261G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7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Zwaluwenweg 37, 1261GH te Blaricum, ingekomen 15 maart 2024 (zaaknummer OMG 2024-0076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30</meta:user-defined>
    <meta:user-defined meta:name="OVERHEIDop.GmbID/DC.identifier">gmb-2024-126730</meta:user-defined>
    <meta:user-defined meta:name="OVERHEIDop.versieInformatie"/>
  </office:meta>
</office:document-meta>
</file>