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berging op de locatie Heideveldweg 36, 1251XN te Laren (zaaknummer OMG 2024-003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5 maart 2024 een omgevingsvergunning verleend. De gemeente geeft hiermee toestemming voor het veranderen van de berging op de locatie Heideveldweg 36, 1251XN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672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2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2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anderen van de berging op de locatie Heideveldweg 36, 1251XN te Laren (zaaknummer OMG 2024-0038)</meta:user-defined>
    <meta:user-defined meta:name="DCTERMS.W3CDTF/DCTERMS.available">2024-03-21</meta:user-defined>
    <meta:user-defined meta:name="DCTERMS.W3CDTF/OVERHEIDop.jaargang">2024</meta:user-defined>
    <meta:user-defined meta:name="OVERHEIDop.publicationIssue">126728</meta:user-defined>
    <meta:user-defined meta:name="OVERHEIDop.GmbID/DC.identifier">gmb-2024-126728</meta:user-defined>
    <meta:user-defined meta:name="OVERHEIDop.versieInformatie"/>
  </office:meta>
</office:document-meta>
</file>