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parkeervakken en stukken rijbaan in de wijk Bijvanck (legalisatie) op de locatie Diverse straten 99999 te Blaricum (zaaknummer OMG 2024-001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5 maart 2024 een omgevingsvergunning verleend. De gemeente geeft hiermee toestemming voor het aanleggen van parkeervakken en stukken rijbaan in de wijk Bijvanck (legalisatie) op de locatie Diverse straten 99999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672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2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2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parkeervakken en stukken rijbaan in de wijk Bijvanck (legalisatie) op de locatie Diverse straten 99999 te Blaricum (zaaknummer OMG 2024-0017)</meta:user-defined>
    <meta:user-defined meta:name="DCTERMS.W3CDTF/DCTERMS.available">2024-03-21</meta:user-defined>
    <meta:user-defined meta:name="DCTERMS.W3CDTF/OVERHEIDop.jaargang">2024</meta:user-defined>
    <meta:user-defined meta:name="OVERHEIDop.publicationIssue">126724</meta:user-defined>
    <meta:user-defined meta:name="OVERHEIDop.GmbID/DC.identifier">gmb-2024-126724</meta:user-defined>
    <meta:user-defined meta:name="OVERHEIDop.versieInformatie"/>
  </office:meta>
</office:document-meta>
</file>