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realiseren B&amp;B), Broekdijk 7, 7165BK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4 is een aanvraag ontvangen voor het afwijken van regels in het omgevingsplan (realiseren B&amp;B) op locatie Broekdijk 7, 7165BK Rietmolen. De aanvraag is geregistreerd onder zaaknummerZ2024-00000005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67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05</meta:user-defined>
    <meta:user-defined meta:name="DCTERMS.abstract">Betreft: Aanvraag op locatie Broekdijk 7, 7165BK Rietmolen</meta:user-defined>
    <dc:language>nl</dc:language>
    <meta:user-defined meta:name="OVERHEIDop.locatietype/OVERHEIDop.gebiedsmarkering">Vlak</meta:user-defined>
    <meta:user-defined meta:name="DC.title">Aanvraag vergunning voor afwijken van regels in het omgevingsplan (realiseren B&amp;B), Broekdijk 7, 7165BK Rietmol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672</meta:user-defined>
    <meta:user-defined meta:name="OVERHEIDop.GmbID/DC.identifier">gmb-2024-12672</meta:user-defined>
    <meta:user-defined meta:name="OVERHEIDop.versieInformatie"/>
  </office:meta>
</office:document-meta>
</file>