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kesweg en omstreken, verleende evenementenvergunning Wageningse Wielermuur, van 14:00 tot 18:00 uur, uur op zaterdag 1 juni 2024. (verkeersmaatregelen op 1 juni vanaf 00:00 uur tot 2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7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Generaal Foukesweg en omstreken, verleende evenementenvergunning Wageningse Wielermuur, van 14:00 tot 18:00 uur, uur op zaterdag 1 juni 2024. (verkeersmaatregelen op 1 juni vanaf 00:00 uur tot 22:00 uur).</meta:user-defined>
    <meta:user-defined meta:name="DCTERMS.W3CDTF/DCTERMS.available">2024-04-03</meta:user-defined>
    <meta:user-defined meta:name="DCTERMS.W3CDTF/OVERHEIDop.jaargang">2024</meta:user-defined>
    <meta:user-defined meta:name="OVERHEIDop.publicationIssue">126715</meta:user-defined>
    <meta:user-defined meta:name="OVERHEIDop.GmbID/DC.identifier">gmb-2024-126715</meta:user-defined>
    <meta:user-defined meta:name="OVERHEIDop.versieInformatie"/>
  </office:meta>
</office:document-meta>
</file>