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van de bouwmogelijkheden voor de realisatie van een kantoorgebouw op de hoek van de Boumaboulevard aan van Elmpt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Boumaboulevard - van Elmptstraat, kadastraal bekend ged. GNG sectie P, perceel 171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ndelen in strijd met regels ruimtelijke ordening voor vergroten bouwmogelijkheden voor realisatie kantoorgebouw (ontvangstdatum 21-12-2023, dossiernummer 2023785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71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18</meta:user-defined>
    <dc:language>nl</dc:language>
    <meta:user-defined meta:name="OVERHEIDop.locatietype/OVERHEIDop.gebiedsmarkering">Weg</meta:user-defined>
    <meta:user-defined meta:name="DC.title">Verlenging beslistermijn voor het vergroten van de bouwmogelijkheden voor de realisatie van een kantoorgebouw op de hoek van de Boumaboulevard aan van Elmptstraat te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14</meta:user-defined>
    <meta:user-defined meta:name="OVERHEIDop.GmbID/DC.identifier">gmb-2024-126714</meta:user-defined>
    <meta:user-defined meta:name="OVERHEIDop.versieInformatie"/>
  </office:meta>
</office:document-meta>
</file>