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einde 138, 1541 CG Koog aan de Zaan - garage incl bergzolder 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283 - garage incl bergzolder en inrit  -  - op de locatie Zuideinde 138, 1541 CG Koog aan de Zaan</text:p>
            <text:p text:style-name="common-al">Aanvraag ontvangen: 3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7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83</meta:user-defined>
    <dc:language>nl</dc:language>
    <meta:user-defined meta:name="OVERHEIDop.locatietype/OVERHEIDop.gebiedsmarkering">Punt</meta:user-defined>
    <meta:user-defined meta:name="DC.title">Aanvraag omgevingsvergunning - Zuideinde 138, 1541 CG Koog aan de Zaan - garage incl bergzolder en inri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71</meta:user-defined>
    <meta:user-defined meta:name="OVERHEIDop.GmbID/DC.identifier">gmb-2024-12671</meta:user-defined>
    <meta:user-defined meta:name="OVERHEIDop.versieInformatie"/>
  </office:meta>
</office:document-meta>
</file>