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Alphen</text:span> op 17 mei 2024 van 18.00 uur tot 22.00 uur in Alphen, Heuvelstraat, W. Binckplein en Mole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7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709</meta:user-defined>
    <meta:user-defined meta:name="OVERHEIDop.GmbID/DC.identifier">gmb-2024-126709</meta:user-defined>
    <meta:user-defined meta:name="OVERHEIDop.versieInformatie"/>
  </office:meta>
</office:document-meta>
</file>