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op zaterdag 15 juni 2024 en zondag 16 juni 2024 op het terrein van de Karperhoeve aan Zuidbuurt 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maart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artikel 35 Alcoholwet om op zaterdag 15 juni 2024 van 10:00 uur tot 17:00 uur en zondag 16 juni 2024 van 11:00 uur tot 16:00 uur op het terrein van de Karperhoeve aan de Zuidbuurt 5 te Maassluis zwak-alcoholhoudende drank te verstrekken. Dit besluit is genomen op 14 maart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70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op zaterdag 15 juni 2024 en zondag 16 juni 2024 op het terrein van de Karperhoeve aan Zuidbuurt 5 te Maasslui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07</meta:user-defined>
    <meta:user-defined meta:name="OVERHEIDop.GmbID/DC.identifier">gmb-2024-126707</meta:user-defined>
    <meta:user-defined meta:name="OVERHEIDop.versieInformatie"/>
  </office:meta>
</office:document-meta>
</file>