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enelaan 4 3761BM Soest, kappen van een naaldboom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besluit genomen op de aanvraag met zaaknummer 712509 voor een omgevingsvergunning voor het kappen van een naaldboom op het voorerf op locatie Irenelaan 4 3761BM Soest. De vergunning is toegekend en is verzonden op 20-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69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9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9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2509</meta:user-defined>
    <meta:user-defined meta:name="DCTERMS.abstract">kappen van een naaldboom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Irenelaan 4 3761BM Soest, kappen van een naaldboom op het voorerf</meta:user-defined>
    <meta:user-defined meta:name="DCTERMS.W3CDTF/DCTERMS.available">2024-03-21</meta:user-defined>
    <meta:user-defined meta:name="DCTERMS.W3CDTF/OVERHEIDop.jaargang">2024</meta:user-defined>
    <meta:user-defined meta:name="OVERHEIDop.publicationIssue">126693</meta:user-defined>
    <meta:user-defined meta:name="OVERHEIDop.GmbID/DC.identifier">gmb-2024-126693</meta:user-defined>
    <meta:user-defined meta:name="OVERHEIDop.versieInformatie"/>
  </office:meta>
</office:document-meta>
</file>