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124 vanaf de datum van het besluit tot 1 mei 2028 aa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maart 2024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een ligplaats onder ligplaatsnummer 124 aan de Zuidvliet in Maassluis vanaf de datum van het besluit tot 1 mei 2028. Dit besluit is genomen op 12 maart 2024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69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9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9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124 vanaf de datum van het besluit tot 1 mei 2028 aan Zuidvliet te Maassluis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92</meta:user-defined>
    <meta:user-defined meta:name="OVERHEIDop.GmbID/DC.identifier">gmb-2024-126692</meta:user-defined>
    <meta:user-defined meta:name="OVERHEIDop.versieInformatie"/>
  </office:meta>
</office:document-meta>
</file>