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4-00005 Visitandinenstraat 4 te Tilburg, starten van een hondentrimsalon, 23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4-00005 - I - Visitandin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4-00005 Visitandinenstraat 4 te Tilburg, starten van een hondentrimsalon, 23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69</meta:user-defined>
    <meta:user-defined meta:name="OVERHEIDop.GmbID/DC.identifier">gmb-2024-12669</meta:user-defined>
    <meta:user-defined meta:name="OVERHEIDop.versieInformatie"/>
  </office:meta>
</office:document-meta>
</file>