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9118, het bouwen van een 2-onder-1 kapwoning en het realiseren van een inrit Haven Noordzijde (AML 01, K, 3969 en 397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3-2024 09:32 hebben wij een aanvraag Omgevingsvergunning meervoudig (regulier) ontvangen. De aanvraag heeft betrekking op de onderde(e)l(en):</text:p>
            <text:p text:style-name="common-al"/>
            <text:p text:style-name="common-al">Inrit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668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8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8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4/149118</meta:user-defined>
    <meta:user-defined meta:name="DCTERMS.abstract">het bouwen van een 2-onder-1 kapwoning en het realiseren van een inrit Haven Noordzijde (AML 01, K, 3969 en 3970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9118, het bouwen van een 2-onder-1 kapwoning en het realiseren van een inrit Haven Noordzijde (AML 01, K, 3969 en 3970).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685</meta:user-defined>
    <meta:user-defined meta:name="OVERHEIDop.GmbID/DC.identifier">gmb-2024-126685</meta:user-defined>
    <meta:user-defined meta:name="OVERHEIDop.versieInformatie"/>
  </office:meta>
</office:document-meta>
</file>