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Elburg 2024</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burgemeester en wethouders van 5 december 2023; </text:p>
            <text:p text:style-name="al">overwegende dat: </text:p>
            <text:p text:style-name="al">- de Huisvestingsverordening gemeente Elburg 2020 per 1 maart 2024 vervalt; </text:p>
            <text:p text:style-name="al">- er in regionaal verband een nieuwe Huisvestingsverordening in voorbereiding is, die niet op tijd gereed is om per 1 maart 2024 in werking te treden; </text:p>
            <text:p text:style-name="al">- het niet gewenst is om enige maanden geen geldende Huisvestingsverordening te hebben om redenen als verwoord in het voorstel van het college van burgemeester en wethouders; </text:p>
            <text:p text:style-name="al">- er sprake is van schaarste aan sociale huurwoningen in de regio Noord-Veluwe; gelet op het bepaalde in de Huisvestingswet 2014; </text:p>
            <text:p text:style-name="al">B E S L U I T: </text:p>
            <text:p text:style-name="al">de Huisvestingsverordening gemeente Elburg 2024 vast te stellen als volgt: </text:p>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Bezwarencommissie Woonruimteverdeling Noord – Veluwe: een adviescommissie als bedoeld in artikel 7:13 van de Algemene wet bestuursrecht;</text:p>
            <text:p text:style-name="al">b. Centrale uitgang: de commissie onder leiding van de GGD van zorginstellingen en regionale woningcorporaties die cliënten voordraagt die in aanmerking komen voor zelfstandige bewoning;</text:p>
            <text:p text:style-name="al">c. huishoudinkomen: met huishoudinkomen wordt bedoeld wat daar over is opgenomen in artikel 1 van de Wet;</text:p>
            <text:p text:style-name="al">d. Inkomensgrens: zoals omschreven in art. 1 van de Woningwet ;</text:p>
            <text:p text:style-name="al">e. lotingsmodule: wijze van verdeling van woonruimte waarbij de rangorde van woningzoekenden door middel van loting wordt bepaald;</text:p>
            <text:p text:style-name="al">f. mantelzorg: hulp als bedoeld in artikel 1.1.1 van de Wet maatschappelijke ondersteuning 2015, zoals uitgewerkt in de richtlijn urgentie behorend bij het Reglement Urgentiecommissie Woonruimteverdeling Noord – Veluwe 2019; </text:p>
            <text:p text:style-name="al">g. Regio: Samenwerkingsverband Noord Veluwe de voor volkshuisvesting samenwerkende gemeenten Elburg, Ermelo, Harderwijk, Nunspeet, Oldebroek en Putten;</text:p>
            <text:p text:style-name="al">h. urgentiecommissie: de commissie die ingesteld is voor het beoordelen van aanvragen van woningzoekenden om in urgentiecategorie 3 en 4 te worden ingedeeld;</text:p>
            <text:p text:style-name="al">i. urgentierichtlijnen: De op het moment van aanvraag geldende Richtlijn Urgentie zoals vastgesteld door burgemeester en wethouders;</text:p>
            <text:p text:style-name="al">j. woningcorporatie: toegelaten instelling als bedoeld in artikel 19 van de Woningwet die feitelijk werkzaam is in een van de gemeenten van de regio; </text:p>
            <text:p text:style-name="al">k. specifieke voorziening: een bouwkundig kenmerk van een woning (of een conceptuele aanpassing / een conceptueel uitgangspunt) waardoor deze bij uitstek geschikt is voor woningzoekenden die veel baat hebben bij, dan wel aangewezen zijn op, de desbetreffende voorziening;</text:p>
            <text:p text:style-name="al">l. woningzoekende: huishouden, waartoe ten minste één meerderjarig persoon behoort, dat in het inschrijfsysteem als bedoeld in artikel 3 is ingeschreven;</text:p>
            <text:p text:style-name="al">m. wet: Huisvestingswet 2014.</text:p>
            <text:p text:style-name="al">
            <text:span text:style-name="nadrukvet"/>
          </text:p>
            <text:p text:style-name="al">
            <text:span text:style-name="nadrukvet">HOOFDSTUK 2. De huisvestingsvergunning</text:span>
          </text:p>
            <text:p text:style-name="al">
            <text:span text:style-name="nadrukvet">Artikel 2. Aanwijzing vergunningplichtige woonruimte</text:span>
          </text:p>
            <text:list text:style-name="id1-3-2-2-1-19">
              <text:list-item text:style-override="id1-3-2-2-1-19-1">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1-19-2">
                <text:number>2.</text:number>
                <text:p text:style-name="al">Het eerste lid is niet van toepassing op woonruimte als bedoeld in artikel 15, eerste lid, onder a tot en met c, van de Leegstandwet.</text:p>
              </text:list-item>
            </text:list>
            <text:p text:style-name="al">
            <text:span text:style-name="nadrukvet"/>
          </text:p>
            <text:p text:style-name="al">
            <text:span text:style-name="nadrukvet">Artikel 3. Inschrijfsysteem van woningzoekenden</text:span>
          </text:p>
            <text:list text:style-name="id1-3-2-2-1-22">
              <text:list-item text:style-override="id1-3-2-2-1-22-1">
                <text:number>1.</text:number>
                <text:p text:style-name="al">Een woningcorporatie draagt in het kader van deze verordening zorg voor het aanleggen en bijhouden van een register van woningzoekenden.</text:p>
              </text:list-item>
              <text:list-item text:style-override="id1-3-2-2-1-22-2">
                <text:number>2.</text:number>
                <text:p text:style-name="al">De woningcorporaties stellen gezamenlijk regels op over de wijze van inschrijving, vastlegging van gegevens, eventuele opschorting en einde van de inschrijving.</text:p>
              </text:list-item>
              <text:list-item text:style-override="id1-3-2-2-1-22-3">
                <text:number>3.</text:number>
                <text:p text:style-name="al">Voor de inschrijving en de jaarlijkse verlenging van de inschrijving kan een woningcorporatie een geldelijke bijdrage vragen.</text:p>
              </text:list-item>
              <text:list-item text:style-override="id1-3-2-2-1-22-4">
                <text:number>4.</text:number>
                <text:p text:style-name="al">De woningzoekende ontvangt een bewijs van inschrijving.</text:p>
              </text:list-item>
              <text:list-item text:style-override="id1-3-2-2-1-22-5">
                <text:number>5.</text:number>
                <text:p text:style-name="al">De inschrijving bij een woningcorporatie via het digitale huurportaal hurennoordveluwe.nl in een van de gemeenten is ook geldig als inschrijving in de andere gemeenten in de Regio. </text:p>
              </text:list-item>
              <text:list-item text:style-override="id1-3-2-2-1-22-6">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1-22-7">
                <text:number>7.</text:number>
                <text:p text:style-name="al">Een inschrijving als woningzoekende vervalt niet wanneer een huurder een huurovereenkomst voor bepaalde tijd als bedoeld in artikel 7:271 lid 1, tweede volzin, van het Burgerlijk Wetboek is aangegaan.</text:p>
              </text:list-item>
            </text:list>
            <text:p text:style-name="al">
            <text:span text:style-name="nadrukvet"/>
          </text:p>
            <text:p text:style-name="al">
            <text:span text:style-name="nadrukvet">Artikel 4. Aanvraag en inhoud huisvestingsvergunning</text:span>
          </text:p>
            <text:list text:style-name="id1-3-2-2-1-25">
              <text:list-item text:style-override="id1-3-2-2-1-25-1">
                <text:number>1.</text:number>
                <text:p text:style-name="al">Het college van B&amp;W besluit over de aanvraag van een huisvestingsvergunning die moet worden ingediend door gebruikmaking van een door hen vastgesteld formulier.</text:p>
              </text:list-item>
              <text:list-item text:style-override="id1-3-2-2-1-25-2">
                <text:number>2.</text:number>
                <text:p text:style-name="al">Bij de aanvraag om een huisvestingsvergunning worden de volgende gegevens verstrekt: </text:p>
                <text:p text:style-name="al">a. naam, geboortedatum, contactgegevens en, indien van toepassing, de verblijfstitel van de aanvrager;</text:p>
                <text:p text:style-name="al">b. omvang van het huishouden dat de nieuwe woonruimte gaat betrekken;</text:p>
                <text:p text:style-name="al">c. huishoudinkomen;</text:p>
                <text:p text:style-name="al">d. adres, naam van de verhuurder, en huurprijs van de te betrekken woonruimte; </text:p>
                <text:p text:style-name="al">e. beoogde datum van het betrekken van de woonruimte;</text:p>
                <text:p text:style-name="al">f. indien van toepassing, een afschrift van de indicatie voor een woonruimte met een specifieke voorziening, en,</text:p>
                <text:p text:style-name="al">g. indien van toepassing, de urgentiecategorie waartoe de aanvrager behoort.</text:p>
                <text:p text:style-name="al"/>
                <text:p text:style-name="al">3. De huisvestingsvergunning vermeldt in ieder geval:</text:p>
                <text:p text:style-name="al">a. een aanduiding van de woonruimte waarop de vergunning betrekking heeft;</text:p>
                <text:p text:style-name="al">b. aan wie de vergunning is verleend.</text:p>
              </text:list-item>
            </text:list>
            <text:p text:style-name="al">
            <text:span text:style-name="nadrukvet">Artikel 5. Criteria voor verlening huisvestingsvergunning</text:span>
          </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p text:style-name="al">
            <text:span text:style-name="nadrukvet">Artikel 6. Aanbod van woonruimte</text:span>
          </text:p>
            <text:list text:style-name="id1-3-2-2-1-29">
              <text:list-item text:style-override="id1-3-2-2-1-29-1">
                <text:number>1.</text:number>
                <text:p text:style-name="al">Het aanbod van de in artikel 2 aangewezen woonruimte wordt bekendgemaakt door publicatie op een voor iedere woningzoekende toegankelijk digitaal platform.</text:p>
              </text:list-item>
              <text:list-item text:style-override="id1-3-2-2-1-29-2">
                <text:number>2.</text:number>
                <text:p text:style-name="al">De bekendmaking van het aanbod bevat in ieder geval:</text:p>
                <text:p text:style-name="al">a. het adres en de huurprijs van de woonruimte;</text:p>
                <text:p text:style-name="al">b. indien van toepassing, de criteria en voorrangsregels voor het toewijzen van de woning;</text:p>
                <text:p text:style-name="al">c. de wijze waarop de woning wordt toegewezen;</text:p>
                <text:p text:style-name="al">d. en de consequenties indien de woning na toewijzing wordt geweigerd.</text:p>
              </text:list-item>
              <text:list-item text:style-override="id1-3-2-2-1-29-3">
                <text:number>3.</text:number>
                <text:p text:style-name="al">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1-29-4">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1-29-5">
                <text:number>5.</text:number>
                <text:p text:style-name="al">Over de toewijzing van alle aangeboden woningen wordt jaarlijks voor 1 april verantwoording afgelegd aan burgemeester en wethouders.</text:p>
              </text:list-item>
            </text:list>
            <text:p text:style-name="al">
            <text:span text:style-name="nadrukvet"/>
          </text:p>
            <text:p text:style-name="al">
            <text:span text:style-name="nadrukvet">HOOFDSTUK 3 Urgenties</text:span>
          </text:p>
            <text:p text:style-name="al">
            <text:span text:style-name="nadrukvet">Artikel 7. Voorrang bij urgentie</text:span>
          </text:p>
            <text:list text:style-name="id1-3-2-2-1-33">
              <text:list-item text:style-override="id1-3-2-2-1-33-1">
                <text:number>1.</text:number>
                <text:p text:style-name="al">Er wordt een onderscheid gemaakt op basis van type urgentie, waarbij vier categorieën worden onderscheiden:</text:p>
              </text:list-item>
            </text:list>
            <text:p text:style-name="al">urgentiecategorie 1: vergunninghouders die onder de gemeentelijke taakstelling vallen, en,</text:p>
            <text:p text:style-name="al">urgentiecategorie 2: woningzoekenden die door een woningcorporatie in overleg met burgemeester en wethouders als stadvernieuwingsurgent zijn aangewezen. </text:p>
            <text:p text:style-name="al">urgentiecategorie 3: woningzoekenden die mantelzorg verlenen of ontvangen en woningzoekenden die verblijven in een voorziening voor tijdelijke opvang van personen, die in verband met problemen van relationele aard of geweld hun woonruimte hebben verlaten ; </text:p>
            <text:p text:style-name="al">urgentiecategorie 4: woningzoekenden die conform de urgentierichtlijn op andere gronden door burgemeester en wethouders urgent zijn verklaard;</text:p>
            <text:p text:style-name="al">2. Voor de in artikel 2 aangewezen categorieën woonruimte wordt bij het verlenen van huisvestingsvergunningen voorrang gegeven aan woningzoekenden die zijn ingedeeld in een urgentiecategorie.</text:p>
            <text:p text:style-name="al">3. Woningcorporaties zijn bevoegd om 25% van de vrijkomende woningen te classificeren als woningen waar urgentie niet op van toepassing is. Een dergelijke classificatie dient vermeld te worden bij de bekendmaking van het woningaanbod conform artikel 6 lid 2.</text:p>
            <text:p text:style-name="al">4. Een verleende urgentie conform artikel acht lid 5 vervalt zes maanden na de datum van het besluit tot verlenen van urgentie.</text:p>
            <text:p text:style-name="al">
            <text:span text:style-name="nadrukvet"/>
          </text:p>
            <text:p text:style-name="al">
            <text:span text:style-name="nadrukvet">Artikel 8. Aanvraag om indeling in urgentiecategorie 3 en 4</text:span>
          </text:p>
            <text:list text:style-name="id1-3-2-2-1-43">
              <text:list-item text:style-override="id1-3-2-2-1-43-1">
                <text:number>1.</text:number>
                <text:p text:style-name="al">Een aanvraag om ingedeeld te worden in urgentiecategorie 3 en 4 wordt ingediend door gebruikmaking van een door burgemeester en wethouders vastgesteld formulier.</text:p>
              </text:list-item>
              <text:list-item text:style-override="id1-3-2-2-1-43-2">
                <text:number>2.</text:number>
                <text:p text:style-name="al">De aanvraag gaat vergezeld van de volgende gegevens:</text:p>
                <text:p text:style-name="al">a. naam, geboortedatum, contactgegevens, en, indien van toepassing, de verblijfstitel van de verzoeker;</text:p>
                <text:p text:style-name="al">b. omvang van het huishouden van de aanvrager;</text:p>
                <text:p text:style-name="al">c. motivering van de aanvraag met relevante bewijsstukken.</text:p>
              </text:list-item>
              <text:list-item text:style-override="id1-3-2-2-1-43-3">
                <text:number>3.</text:number>
                <text:p text:style-name="al">Burgemeester en wethouders kunnen van de aanvrager verlangen nadere gegevens te overleggen. </text:p>
              </text:list-item>
              <text:list-item text:style-override="id1-3-2-2-1-43-4">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1-43-5">
                <text:number>5.</text:number>
                <text:p text:style-name="al">Een beschikking tot indeling in een urgentiecategorie vermeldt in ieder geval:</text:p>
                <text:p text:style-name="al">a. de naam en contactgegevens van de aanvrager;</text:p>
                <text:p text:style-name="al">b. de datum van de aanvraag als bedoeld in het eerste lid, en</text:p>
                <text:p text:style-name="al">c. de urgentiecategorie waarin de aanvrager is ingedeeld.</text:p>
              </text:list-item>
              <text:list-item text:style-override="id1-3-2-2-1-43-6">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p text:style-name="al">
            <text:span text:style-name="nadrukvet"/>
          </text:p>
            <text:p text:style-name="al">
            <text:span text:style-name="nadrukvet">Artikel 9. Intrekken urgentie</text:span>
          </text:p>
            <text:p text:style-name="al">Burgemeester en wethouders kunnen de beschikking tot urgentie intrekken als de aanvrager:</text:p>
            <text:p text:style-name="al">a. niet langer als urgent woningzoekende is aan te merken;</text:p>
            <text:p text:style-name="al">b. bij zijn aanvraag gegevens heeft verstrekt waarvan hij wist of kon vermoeden dat deze onjuist of onvolledig waren;</text:p>
            <text:p text:style-name="al">c. een aanbod voor een passende woning heeft geweigerd.</text:p>
            <text:p text:style-name="al">
            <text:span text:style-name="nadrukvet"/>
          </text:p>
            <text:p text:style-name="al">
            <text:span text:style-name="nadrukvet">HOOFDSTUK 4 Loting</text:span>
          </text:p>
            <text:p text:style-name="al">
            <text:span text:style-name="nadrukvet">Artikel 10 Toewijzing van woningen door middel van loting</text:span>
          </text:p>
            <text:list text:style-name="id1-3-2-2-1-53">
              <text:list-item text:style-override="id1-3-2-2-1-53-1">
                <text:number>1.</text:number>
                <text:p text:style-name="al">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1-53-2">
                <text:number>2.</text:number>
                <text:p text:style-name="al">Het zonder dwingende redenen weigeren van een via loting toegewezen woning leidt tot tijdelijke uitsluiting van deelname aan loting en de reguliere woningtoewijzing. De duur van en voorwaarden voor uitsluiting worden bepaald in overleg tussen gemeenten en corporaties.</text:p>
              </text:list-item>
              <text:list-item text:style-override="id1-3-2-2-1-53-3">
                <text:number>3.</text:number>
                <text:p text:style-name="al">Burgemeester en wethouders stellen na overleg met de corporaties in de regio jaarlijks voor 1 december vast welk aandeel woningen via loting wordt aangeboden.</text:p>
              </text:list-item>
              <text:list-item text:style-override="id1-3-2-2-1-53-4">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wijzing doorgevoerd worden. Dit gebeurt na overleg met de woningcorporaties.</text:p>
              </text:list-item>
              <text:list-item text:style-override="id1-3-2-2-1-53-5">
                <text:number>5.</text:number>
                <text:p text:style-name="al">De evaluatie bedoeld in lid 4 zal na vaststelling van deze verordening tweemaal per jaar worden uitgevoerd.</text:p>
              </text:list-item>
            </text:list>
            <text:p text:style-name="al">
            <text:span text:style-name="nadrukvet"/>
          </text:p>
            <text:p text:style-name="al">
            <text:span text:style-name="nadrukvet">Artikel 11. Rangorde woningzoekenden</text:span>
          </text:p>
            <text:list text:style-name="id1-3-2-2-1-56">
              <text:list-item text:style-override="id1-3-2-2-1-56-1">
                <text:number>1.</text:number>
                <text:p text:style-name="al">De rangorde voor het verlenen van een huisvestingsvergunning is als volgt:</text:p>
                <text:p text:style-name="al">a. als eerste komen in aanmerking woningzoekenden die vallen in urgentiecategorie 1, waarbij de langstlopende urgentie het eerst in aanmerking komt;</text:p>
                <text:p text:style-name="al">b. als tweede komen in aanmerking woningzoekenden die vallen in urgentiecategorie 2, waarbij de langstlopende urgentie het eerst in aanmerking komt;</text:p>
                <text:p text:style-name="al">c. als derde komen in aanmerking woningzoekenden die vallen in urgentiecategorie 3 en 4 waarbij de langst lopende urgentie voorgaat;</text:p>
                <text:p text:style-name="al">d. als vierde komen in aanmerking overige woningzoekenden in volgorde van de datum van de inschrijving in het register van woningzoekenden.</text:p>
              </text:list-item>
              <text:list-item text:style-override="id1-3-2-2-1-56-2">
                <text:number>2.</text:number>
                <text:p text:style-name="al">Voor woningen die op grond van artikel 10 via loting worden toegewezen, geldt dat de woning toevalt aan de eerst gelote kandidaat. </text:p>
              </text:list-item>
              <text:list-item text:style-override="id1-3-2-2-1-56-3">
                <text:number>3.</text:number>
                <text:p text:style-name="al">Voor de gevallen waarin dit artikel niet voorziet, stellen woningcorporaties nadere rangorderegels op om tot een rechtvaardige verdeling van woonruimte te komen.</text:p>
              </text:list-item>
            </text:list>
            <text:p text:style-name="al">
            <text:span text:style-name="nadrukvet"/>
          </text:p>
            <text:p text:style-name="al">
            <text:span text:style-name="nadrukvet">Artikel 12. Verlenen mandaat</text:span>
          </text:p>
            <text:list text:style-name="id1-3-2-2-1-59">
              <text:list-item text:style-override="id1-3-2-2-1-59-1">
                <text:number>1.</text:number>
                <text:p text:style-name="al">Burgemeester en wethouders kunnen van de bevoegdheden als bedoeld in artikel 4 mandaat verlenen aan een woningcorporatie.</text:p>
              </text:list-item>
              <text:list-item text:style-override="id1-3-2-2-1-59-2">
                <text:number>2.</text:number>
                <text:p text:style-name="al">Burgemeester en wethouders kunnen van de bevoegdheden als bedoeld in de artikelen 8 en 9 mandaat verlenen aan de urgentiecommissie.</text:p>
              </text:list-item>
              <text:list-item text:style-override="id1-3-2-2-1-59-3">
                <text:number>3.</text:number>
                <text:p text:style-name="al">Als burgemeester en wethouders mandaat verlenen zoals bedoeld in het vorige lid, geldt dit mandaat tevens voor het voeren van verweer bij de Bezwarencommissie Woonruimteverdeling Noord – Veluwe.</text:p>
              </text:list-item>
            </text:list>
            <text:p text:style-name="al">
            <text:span text:style-name="nadrukvet"/>
          </text:p>
            <text:p text:style-name="al">
            <text:span text:style-name="nadrukvet">Artikel 13. Urgentiecommissie</text:span>
          </text:p>
            <text:p text:style-name="al">Burgemeester en wethouders stellen in overleg met de overige gemeenten en woningcorporaties in de regio een reglement vast waarin onder andere de samenstelling, benoeming, bevoegdheden en werkwijze van de urgentiecommissie worden geregeld.</text:p>
            <text:p text:style-name="al">
            <text:span text:style-name="nadrukvet"/>
          </text:p>
            <text:p text:style-name="al">
            <text:span text:style-name="nadrukvet">Artikel 14. Bezwarencommissie Woonruimteverdeling</text:span>
          </text:p>
            <text:p text:style-name="al">1. Burgemeester en wethouders stellen in overleg met de overige gemeenten in de regio een reglement vast waarin onder andere de samenstelling, benoeming, bevoegdheden en werkwijze van de bezwarencommissie worden geregeld. </text:p>
            <text:p text:style-name="al">2. Dit reglement wordt aangeduid als Reglement Bezwarencommissie Woonruimteverdeling. </text:p>
            <text:p text:style-name="al">3. 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p text:style-name="al"/>
            <text:p text:style-name="al">
            <text:span text:style-name="nadrukvet"> HOOFDSTUK 5. Slotbepalingen</text:span>
          </text:p>
            <text:p text:style-name="al">
            <text:span text:style-name="nadrukvet">Artikel 15. Overgangsregeling</text:span>
          </text:p>
            <text:list text:style-name="id1-3-2-2-1-71">
              <text:list-item text:style-override="id1-3-2-2-1-71-1">
                <text:number>1.</text:number>
                <text:p text:style-name="al">De op het moment van inwerkingtreding van deze verordening in de regio als urgent aangemerkte woningzoekenden behouden hun eerdere urgentie, zolang de oorspronkelijke geldigheidsduur niet is verstreken. </text:p>
              </text:list-item>
              <text:list-item text:style-override="id1-3-2-2-1-71-2">
                <text:number>2.</text:number>
                <text:p text:style-name="al">De op het moment van inwerkingtreding van deze verordening in de regio ingeschreven woningzoekenden op de woningmarkt behouden hun inschrijfduur.</text:p>
              </text:list-item>
            </text:list>
            <text:p text:style-name="al">
            <text:span text:style-name="nadrukvet">Artikel 16. Experimenten</text:span>
          </text:p>
            <text:list text:style-name="id1-3-2-2-1-73">
              <text:list-item text:style-override="id1-3-2-2-1-73-1">
                <text:number>1.</text:number>
                <text:p text:style-name="al">Burgemeester en wethouders kunnen ruimte bieden aan experimenten op het gebied van de woonruimteverdeling, waarbij kan worden afgeweken van de bepalingen in deze verordening.</text:p>
              </text:list-item>
              <text:list-item text:style-override="id1-3-2-2-1-73-2">
                <text:number>2.</text:number>
                <text:p text:style-name="al">Wanneer van deze mogelijkheid gebruik wordt gemaakt, wordt hiervan melding en verslag gedaan aan de gemeenteraad.</text:p>
              </text:list-item>
            </text:list>
            <text:p text:style-name="al">
            <text:span text:style-name="nadrukvet">Artikel 17. Hardheidsclausule</text:span>
          </text:p>
            <text:p text:style-name="al">Burgemeester en wethouders zijn bevoegd, in gevallen waarin toepassing van deze verordening naar hun oordeel tot een bijzondere hardheid leidt, ten gunste van de woningzoekende af te wijken van deze regels.</text:p>
            <text:p text:style-name="al">
            <text:span text:style-name="nadrukvet">Artikel 18. Inwerkingtreding en citeertitel</text:span>
          </text:p>
            <text:list text:style-name="id1-3-2-2-1-77">
              <text:list-item text:style-override="id1-3-2-2-1-77-1">
                <text:number>1.</text:number>
                <text:p text:style-name="al">Deze verordening treedt in werking op 1 maart 2024 en vervalt uiterlijk op 1 maart 2028.</text:p>
              </text:list-item>
              <text:list-item text:style-override="id1-3-2-2-1-77-2">
                <text:number>2.</text:number>
                <text:p text:style-name="al">Deze verordening wordt aangehaald als: Huisvestingsverordening gemeente Elburg 2024</text:p>
              </text:list-item>
            </text:list>
          </text:section>
        </text:section>
        <text:section text:name="regeling-sluiting_id1-3-2-3" text:style-name="regeling-sluiting">
          <text:section text:name="slotformulering_id1-3-2-3-1" text:style-name="slotformulering">
            <text:p text:style-name="al">Aldus besloten door de raad der gemeente Elburg</text:p>
            <text:p text:style-name="al">in zijn vergadering van 5 februari 2024</text:p>
            <text:p text:style-name="al">de voorzitter, de griffier,</text:p>
            <text:p text:style-name="al">ir. J.N. Rozendaal mr. D.H.A.A. Kassing</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66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TERMS.alternative">Huisvestingsverordening gemeente Elburg 2024</meta:user-defined>
    <dc:language>nl</dc:language>
    <meta:user-defined meta:name="OVERHEIDop.locatietype/OVERHEIDop.gebiedsmarkering">Gemeente</meta:user-defined>
    <meta:user-defined meta:name="DC.title">Huisvestingsverordening gemeente Elburg 2024</meta:user-defined>
    <meta:user-defined meta:name="DCTERMS.W3CDTF/DCTERMS.available">2024-03-21</meta:user-defined>
    <meta:user-defined meta:name="DCTERMS.W3CDTF/OVERHEIDop.jaargang">2024</meta:user-defined>
    <meta:user-defined meta:name="OVERHEIDop.externeBijlage">Toelichting Huisvestingsverordening 2024|exb-2024-11897</meta:user-defined>
    <meta:user-defined meta:name="OVERHEIDop.publicationIssue">126681</meta:user-defined>
    <meta:user-defined meta:name="OVERHEIDop.betreftRegeling">CVDR717380_1</meta:user-defined>
    <meta:user-defined meta:name="xs:date/OVERHEIDop.startdatum">2024-03-22</meta:user-defined>
    <meta:user-defined meta:name="OVERHEIDop.GmbID/DC.identifier">gmb-2024-126681</meta:user-defined>
    <meta:user-defined meta:name="OVERHEIDop.versieInformatie"/>
  </office:meta>
</office:document-meta>
</file>