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8 maart 2024,<text:span text:style-name="nadrukvet"> SGW 2024 </text:span>op 16,17,23 en 24 maart 2024 van 08.00 uur tot 21.00 uur in Alphen, Gilzerweg en rondom recreatiepark ’t Zand. (1049605) 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67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7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7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6676</meta:user-defined>
    <meta:user-defined meta:name="OVERHEIDop.GmbID/DC.identifier">gmb-2024-126676</meta:user-defined>
    <meta:user-defined meta:name="OVERHEIDop.versieInformatie"/>
  </office:meta>
</office:document-meta>
</file>