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urkterdijk 40, 5807EE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dijk 40, 5807EE Oostrum - </text:span>het aanpassen van de buitenbewegwijzering - zaaknummer Z2024-00007170 - ontvangstdatum 15 maart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plaatsen van handelsreclame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667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67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7170</meta:user-defined>
    <meta:user-defined meta:name="DCTERMS.abstract">Betreft: Aanvraag Omgevingsvergunning - Spurkterdijk 40, 5807EE Oostr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purkterdijk 40, 5807EE Oostru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670</meta:user-defined>
    <meta:user-defined meta:name="OVERHEIDop.GmbID/DC.identifier">gmb-2024-126670</meta:user-defined>
    <meta:user-defined meta:name="OVERHEIDop.versieInformatie"/>
  </office:meta>
</office:document-meta>
</file>