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bouwen van een woning op agrarische grond)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720</text:p>
            <text:p text:style-name="common-al">Ontvangstdatum aanvraag: 14-03-2024</text:p>
            <text:p text:style-name="common-al">Plaats/adres: Riethoven D 460</text:p>
            <text:p text:style-name="common-al">Omschrijving: afwijken van regels in het omgevingsplan (bouwen van een woning op agrarische grond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6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720</meta:user-defined>
    <meta:user-defined meta:name="DCTERMS.abstract">afwijken van regels in het omgevingsplan (bouwen van een woning op agrarische 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bouwen van een woning op agrarische grond) 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67</meta:user-defined>
    <meta:user-defined meta:name="OVERHEIDop.GmbID/DC.identifier">gmb-2024-126667</meta:user-defined>
    <meta:user-defined meta:name="OVERHEIDop.versieInformatie"/>
  </office:meta>
</office:document-meta>
</file>