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verlenging beslistermijn Wittedijk 3 5754PP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-03-2024 besloten om de beslistermijn voor de aanvraag omgevingsvergunning voor het realiseren van logies in een bijgebouw op de locatie Wittedijk 3 5754PP Deurne te verlengen met een periode van maximaal 6 weken. De zaak is geregistreerd onder nummer HZ-2024-0033. De aanvraag is ingediend voor de activiteiten:</text:p>
            <text:p text:style-name="common-al">Bouw en Handelen in strijd met regels RO.</text:p>
            <text:p text:style-name="common-al">
            <text:span text:style-name="nadrukvet">Inzage</text:span>
          </text:p>
            <text:p text:style-name="common-al">Het verdagingsbesluit is opgenomen als bijlage bij deze publicatie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126666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666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666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HZ-2024-0033</meta:user-defined>
    <meta:user-defined meta:name="DCTERMS.abstract">het realiseren van logies in een bijgebouw </meta:user-defined>
    <dc:language>nl</dc:language>
    <meta:user-defined meta:name="OVERHEIDop.locatietype/OVERHEIDop.gebiedsmarkering">Punt</meta:user-defined>
    <meta:user-defined meta:name="DC.title">Kennisgeving besluit verlenging beslistermijn Wittedijk 3 5754PP Deurne</meta:user-defined>
    <meta:user-defined meta:name="DCTERMS.W3CDTF/DCTERMS.available">2024-03-21</meta:user-defined>
    <meta:user-defined meta:name="DCTERMS.W3CDTF/OVERHEIDop.jaargang">2024</meta:user-defined>
    <meta:user-defined meta:name="OVERHEIDop.externeBijlage">Deurne_202403_GFO_ZAKEN_272142_HZ-2024-0033 - B...|exb-2024-11891</meta:user-defined>
    <meta:user-defined meta:name="OVERHEIDop.publicationIssue">126666</meta:user-defined>
    <meta:user-defined meta:name="OVERHEIDop.GmbID/DC.identifier">gmb-2024-126666</meta:user-defined>
    <meta:user-defined meta:name="OVERHEIDop.versieInformatie"/>
  </office:meta>
</office:document-meta>
</file>