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Burendag Houtzaagmolen Maassluis' op 28 september 2024 v in de Houtzaagmol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maart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Burendag Houtzaagmolen Maassluis' op 28 september 2024 van 13:00 uur tot 21:00 uur in de Houtzaagmolen. Dit besluit is genomen op 14 maart 2024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66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6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6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'Burendag Houtzaagmolen Maassluis' op 28 september 2024 v in de Houtzaagmolen te Maassluis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63</meta:user-defined>
    <meta:user-defined meta:name="OVERHEIDop.GmbID/DC.identifier">gmb-2024-126663</meta:user-defined>
    <meta:user-defined meta:name="OVERHEIDop.versieInformatie"/>
  </office:meta>
</office:document-meta>
</file>