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onboerderij aan de Wartensterdyk 12, 9005 XS Wergea (OV-2024-00159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onboerderij aan de Wartensterdyk 12, 9005 XS Wergea. Bij ons geregistreerd onder kenmerk: OV-2024-00159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3-2024. De gemeente Leeuwarden neemt daarover waarschijnlijk voor 10-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6ccf48c1-c4ca-4563-b869-3ec77fe328b0</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665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5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5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598</meta:user-defined>
    <dc:language>nl</dc:language>
    <meta:user-defined meta:name="OVERHEIDop.locatietype/OVERHEIDop.gebiedsmarkering">Punt</meta:user-defined>
    <meta:user-defined meta:name="DC.title">Aanvraag omgevingsvergunning voor het bouwen van een nieuwe woonboerderij aan de Wartensterdyk 12, 9005 XS Wergea (OV-2024-001598)</meta:user-defined>
    <meta:user-defined meta:name="DCTERMS.W3CDTF/DCTERMS.available">2024-03-21</meta:user-defined>
    <meta:user-defined meta:name="DCTERMS.W3CDTF/OVERHEIDop.jaargang">2024</meta:user-defined>
    <meta:user-defined meta:name="OVERHEIDop.publicationIssue">126658</meta:user-defined>
    <meta:user-defined meta:name="OVERHEIDop.GmbID/DC.identifier">gmb-2024-126658</meta:user-defined>
    <meta:user-defined meta:name="OVERHEIDop.versieInformatie"/>
  </office:meta>
</office:document-meta>
</file>