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05299, Geerweg 13 2631P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(2 onder 1 kap-)woningen </text:p>
            <text:p text:style-name="common-al">OLO-nummer: 8305299</text:p>
            <text:p text:style-name="common-al">Locatie: Geerweg 13 2631PC Nootdorp</text:p>
            <text:p text:style-name="common-al">Datum besluit: 18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65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77936</meta:user-defined>
    <meta:user-defined meta:name="DCTERMS.abstract">Bouwen 2 (2 onder 1 kap-)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305299, Geerweg 13 2631PC Nootdor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57</meta:user-defined>
    <meta:user-defined meta:name="OVERHEIDop.GmbID/DC.identifier">gmb-2024-126657</meta:user-defined>
    <meta:user-defined meta:name="OVERHEIDop.versieInformatie"/>
  </office:meta>
</office:document-meta>
</file>