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de Lei / Traaij, Driebergen, Standplaatsvergunning - verlenging standplaatsvergunning voor de verkoop van oliebollen van 1 november tot en met 31 december voor de periode van 1 juni 2024 tot en met 1 juni 2034 (RX2024-00000486, 1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lein de Lei / Traaij, Driebergen, Standplaatsvergunning - verlenging standplaatsvergunning voor de verkoop van oliebollen van 1 november tot en met 31 december voor de periode van 1 juni 2024 tot en met 1 juni 2034 (RX2024-00000486, 19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65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86</meta:user-defined>
    <meta:user-defined meta:name="DCTERMS.abstract">Plein de Lei / Traaij, Driebergen, Standplaatsvergunning - verlenging standplaatsvergunning voor de verkoop van oliebollen van 1 november tot en met 31 december voor de periode van 1 juni 2024 tot en met 1 juni 2034 (RX2024-00000486, 19 maart 2024)</meta:user-defined>
    <dc:language>nl</dc:language>
    <meta:user-defined meta:name="OVERHEIDop.locatietype/OVERHEIDop.gebiedsmarkering">Punt</meta:user-defined>
    <meta:user-defined meta:name="DC.title">Gemeente Utrechtse Heuvelrug, verleende vergunning APV/Bijzondere wetten - Plein de Lei / Traaij, Driebergen, Standplaatsvergunning - verlenging standplaatsvergunning voor de verkoop van oliebollen van 1 november tot en met 31 december voor de periode van 1 juni 2024 tot en met 1 juni 2034 (RX2024-00000486, 19 maart 2024)</meta:user-defined>
    <meta:user-defined meta:name="DCTERMS.W3CDTF/DCTERMS.available">2024-03-21</meta:user-defined>
    <meta:user-defined meta:name="DCTERMS.W3CDTF/OVERHEIDop.jaargang">2024</meta:user-defined>
    <meta:user-defined meta:name="OVERHEIDop.publicationIssue">126653</meta:user-defined>
    <meta:user-defined meta:name="OVERHEIDop.GmbID/DC.identifier">gmb-2024-126653</meta:user-defined>
    <meta:user-defined meta:name="OVERHEIDop.versieInformatie"/>
  </office:meta>
</office:document-meta>
</file>