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4758, Waechswal 1 8551 PW Woudsen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boerenmarkt, op onderstaande datums; </text:p>
            <text:p text:style-name="common-al">4 mei; 5 mei; 18 juli; 25 juli; 1 augustus; 8 augustus; 15 augustus; 22 augustus; 29 augustus; 14 september; 15 september;</text:p>
            <text:p text:style-name="common-al">Waarbij de volgende wegen worden afgesloten; Waechswâl; Lynbaen; Parkeerterreinen bij de Pleats; Parkeerterrein bij het dorpshuis.</text:p>
            <text:p text:style-name="common-al">
            
          </text:p>
            <text:p text:style-name="common-al">Voor het inzien van de vergunning kunt u contact opnemen met Team Vergunningen op het telefoonnummer +14 0515. De vergunning heeft als kenmerk CLZ-00004758.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652</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652</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652</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4758</meta:user-defined>
    <dc:language>nl</dc:language>
    <meta:user-defined meta:name="OVERHEIDop.locatietype/OVERHEIDop.gebiedsmarkering">Lijn</meta:user-defined>
    <meta:user-defined meta:name="DC.title">Verleend CLZ-00004758, Waechswal 1 8551 PW Woudsend</meta:user-defined>
    <meta:user-defined meta:name="DCTERMS.W3CDTF/DCTERMS.available">2024-03-21</meta:user-defined>
    <meta:user-defined meta:name="DCTERMS.W3CDTF/OVERHEIDop.jaargang">2024</meta:user-defined>
    <meta:user-defined meta:name="OVERHEIDop.publicationIssue">126652</meta:user-defined>
    <meta:user-defined meta:name="OVERHEIDop.GmbID/DC.identifier">gmb-2024-126652</meta:user-defined>
    <meta:user-defined meta:name="OVERHEIDop.versieInformatie"/>
  </office:meta>
</office:document-meta>
</file>