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nieuwbouw Campus O3 op de locatie Max Gootelaan Dordrecht zaaknummer Z-22-419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nieuwbouw Campus O3 op de locatie Max Gootelaan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29 april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6651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51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ornemen toestemming voor nieuwbouw Campus O3 op de locatie Max Gootelaan Dordrecht zaaknummer Z-22-419223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51</meta:user-defined>
    <meta:user-defined meta:name="OVERHEIDop.GmbID/DC.identifier">gmb-2024-126651</meta:user-defined>
    <meta:user-defined meta:name="OVERHEIDop.versieInformatie"/>
  </office:meta>
</office:document-meta>
</file>