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33 Megenstraat 151 te Tilburg, plaatsen van een zonnecolector op het dak van de garage, 3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33 - I - Megenstraat 1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6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33 Megenstraat 151 te Tilburg, plaatsen van een zonnecolector op het dak van de garage, 31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64</meta:user-defined>
    <meta:user-defined meta:name="OVERHEIDop.GmbID/DC.identifier">gmb-2024-12664</meta:user-defined>
    <meta:user-defined meta:name="OVERHEIDop.versieInformatie"/>
  </office:meta>
</office:document-meta>
</file>