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ticipatie Omgevingswet gemeente Leeuwarden 2024 </text:p>
      <text:section text:name="regeling_id1-3-2" text:style-name="regeling">
        <text:section text:name="aanhef_id1-3-2-1" text:style-name="aanhef">
          <text:section text:name="preambule_id1-3-2-1-1" text:style-name="preambule">
            <text:p text:style-name="al">Intitulé</text:p>
            <text:p text:style-name="al">Verordening participatie Omgevingswet gemeente Leeuwarden 2024</text:p>
            <text:p text:style-name="al"/>
            <text:p text:style-name="al">De raad van de gemeente Leeuwarden;</text:p>
            <text:p text:style-name="al">gelezen het voorstel van burgemeester en wethouders van , nr. 2023;</text:p>
            <text:p text:style-name="al">gelet op artikelen 149 en 150 van de Gemeentewet;</text:p>
            <text:p text:style-name="al">gelet op artikelen 16.55 en 16.139 van de Omgevingswet.</text:p>
            <text:p text:style-name="al"/>
            <text:p text:style-name="al">Overwegende dat het van belang is de betrokkenheid van bewoners bij de ontwikkeling van gemeentelijk beleid voor de fysieke leefomgeving en bij initiatieven van andere partijen in de fysieke leefomgeving en de rol van het college van burgemeester en wethouders, de gemeenteraad en andere initiatiefnemers in deze processen, vast te leggen. </text:p>
            <text:p text:style-name="al"/>
            <text:p text:style-name="al">Besluit vast te stellen de volgende verordening:</text:p>
            <text:p text:style-name="al"/>
            <text:p text:style-name="al">Verordening participatie Omgevingsrecht gemeente Leeuwar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beleidsvoornemen: voornemen van een bestuursorgaan tot het vaststellen of wijzigen van beleid;</text:p>
            <text:p text:style-name="al"/>
            <text:p text:style-name="al">Omgevingswet: Wet van 23 maart 2016, houdende regels over het beschermen en benutten van de fysieke leefomgeving, in werking sinds 1 januari 2024;</text:p>
            <text:p text:style-name="al"/>
            <text:p text:style-name="al">participatie: het vroegtijdig betrekken van inwoners, bedrijven, maatschappelijke organisaties en andere belanghebbenden bij de voorbereiding van gemeentelijk beleid en gemeentelijke plannen voor de fysieke leefomgeving en bij de voorbereiding van initiatieven van andere partijen met betrekking tot de fysieke leefomgeving.</text:p>
          </text:section>
          <text:section text:name="artikel_id1-3-2-2-2" text:style-name="artikel">
            <text:p text:style-name="artikel_kop_titel"><text:span text:style-name="artikel_kop_label">Artikel</text:span> <text:span text:style-name="artikel_kop_nr">2.</text:span> Toepassing van participatie </text:p>
            <text:p text:style-name="al">
            <text:span text:style-name="nadrukvet">1.</text:span> Participatie wordt toegepast wanneer het te verwachten is dat er belanghebbenden zijn die in aanzienlijke mate geraakt zullen worden door of belang zullen hebben bij het betreffende beleid of besluit, ofwel wanneer te verwachten is dat betrokken bewoners of experts over relevante ervaringskennis of inzichten beschikken die van belang zijn bij de ontwikkeling van het beleid of besluit.</text:p>
            <text:p text:style-name="al"/>
            <text:p text:style-name="al">
            <text:span text:style-name="nadrukvet">2.</text:span> Deze verordening is van toepassing op onderwerpen in de fysieke leefomgeving en in ieder geval op onderwerpen en besluiten die onder de werkingssfeer van de Omgevingswet vallen<text:span text:style-name="nadrukvet">.</text:span></text:p>
            <text:p text:style-name="al"/>
            <text:p text:style-name="al">
            <text:span text:style-name="nadrukvet">3.</text:span> Elk bestuursorgaan bepaalt ten aanzien van zijn eigen bevoegdheden of participatie wordt toegepast en op welke manier.</text:p>
            <text:p text:style-name="al"/>
            <text:p text:style-name="al">
            <text:span text:style-name="nadrukvet">4.</text:span> Participatie wordt altijd toegepast als de Omgevingswet daartoe verplicht.</text:p>
          </text:section>
          <text:section text:name="artikel_id1-3-2-2-3" text:style-name="artikel">
            <text:p text:style-name="artikel_kop_titel"><text:span text:style-name="artikel_kop_label">Artikel</text:span> <text:span text:style-name="artikel_kop_nr">3.</text:span> Doelstelling en reikwijdte</text:p>
            <text:p text:style-name="al">
            <text:span text:style-name="nadrukvet">1.</text:span> Deze verordening beoogt de kwaliteit van lokale democratische processen te vergroten en de samenwerking tussen gemeente, inwoners, bedrijven, maatschappelijke organisaties en belanghebbenden te versterken.</text:p>
            <text:p text:style-name="al"/>
            <text:p text:style-name="al">
            <text:span text:style-name="nadrukvet">2.</text:span> Deze participatieverordening wordt in beginsel niet toegepast:</text:p>
            <text:p text:style-name="al"/>
            <text:p text:style-name="al">
            <text:span text:style-name="nadrukvet">a.</text:span> ten aanzien van ondergeschikte herzieningen van een eerder vastgesteld beleidsvoornemen;</text:p>
            <text:p text:style-name="al"/>
            <text:p text:style-name="al">
            <text:span text:style-name="nadrukvet">b.</text:span> als dit bij of krachtens wettelijk voorschrift is uitgesloten;</text:p>
            <text:p text:style-name="al"/>
            <text:p text:style-name="al">
            <text:span text:style-name="nadrukvet">c.</text:span> indien er sprake is van uitvoering van regelingen van hogere overheden waarbij de gemeente geen ruimte heeft om eigen afwegingen te maken;</text:p>
            <text:p text:style-name="al"/>
            <text:p text:style-name="al">
            <text:span text:style-name="nadrukvet">d.</text:span> ten aanzien van een beleidsvoornemen dat uitsluitend of hoofdzakelijk betrekking heeft op interne of organisatorische aangelegenheden van de gemeente;</text:p>
            <text:p text:style-name="al"/>
            <text:p text:style-name="al">
            <text:span text:style-name="nadrukvet">e.</text:span> als dit betrekking heeft op de begroting, de rekening, de tarieven voor gemeentelijke dienstverleningen belastingen als bedoeld in hoofdstuk XV van de Gemeentewet;</text:p>
            <text:p text:style-name="al"/>
            <text:p text:style-name="al">
            <text:span text:style-name="nadrukvet">f.</text:span> als de uitvoering van een beleidsvoornemen dermate spoedeisend is dat participatie niet kan worden afgewacht;</text:p>
            <text:p text:style-name="al"/>
            <text:p text:style-name="al">
            <text:span text:style-name="nadrukvet">g.</text:span> als het belang van participatie niet opweegt tegen het belang van de verantwoordelijkheid van de gemeente voor kwetsbare groepen in de samenleving.</text:p>
          </text:section>
          <text:section text:name="artikel_id1-3-2-2-4" text:style-name="artikel">
            <text:p text:style-name="artikel_kop_titel"><text:span text:style-name="artikel_kop_label">Artikel</text:span> <text:span text:style-name="artikel_kop_nr">4.</text:span> Participatieproces</text:p>
            <text:p text:style-name="al">
            <text:span text:style-name="nadrukvet">1.</text:span> Het bestuursorgaan stelt bij de start van elk eigen participatieproces vast op welke manier participatie wordt toegepast.</text:p>
            <text:p text:style-name="al"/>
            <text:p text:style-name="al">
            <text:span text:style-name="nadrukvet">2.</text:span> Het bestuursorgaan maakt voor de start van het eigen participatieproces het voornemen hiertoe bekend op de voor dat proces geschikte wijze.</text:p>
          </text:section>
          <text:section text:name="artikel_id1-3-2-2-5" text:style-name="artikel">
            <text:p text:style-name="artikel_kop_titel"><text:span text:style-name="artikel_kop_label">Artikel</text:span> <text:span text:style-name="artikel_kop_nr">5.</text:span> Eindverslag participatieproces</text:p>
            <text:p text:style-name="al">
            <text:span text:style-name="nadrukvet">1.</text:span> Ter afronding van het eigen participatieproces maakt het bestuursorgaan een eindverslag op.</text:p>
            <text:p text:style-name="al"/>
            <text:p text:style-name="al">
            <text:span text:style-name="nadrukvet">2.</text:span> Het eindverslag bevat in elk geval:</text:p>
            <text:p text:style-name="al"/>
            <text:p text:style-name="al">
            <text:span text:style-name="nadrukvet">a.</text:span> een overzicht van het gevolgde participatieproces;</text:p>
            <text:p text:style-name="al"/>
            <text:p text:style-name="al">
            <text:span text:style-name="nadrukvet">b. </text:span>een weergave van de inbreng van degenen die hebben deelgenomen aan het participatieproces;</text:p>
            <text:p text:style-name="al"/>
            <text:p text:style-name="al">
            <text:span text:style-name="nadrukvet">c.</text:span> een overzicht van de afspraken die op basis van het participatieproces zijn gemaakt;</text:p>
            <text:p text:style-name="al"/>
            <text:p text:style-name="al">
            <text:span text:style-name="nadrukvet">d.</text:span> een reactie van het bestuursorgaan op de geleverde inbreng.</text:p>
            <text:p text:style-name="al"/>
            <text:p text:style-name="al">
            <text:span text:style-name="nadrukvet">3.</text:span> Voor zover geleverde inbreng niet wordt gevolgd, geeft het bestuursorgaan de redenen daarvoor aan.</text:p>
            <text:p text:style-name="al"/>
            <text:p text:style-name="al">
            <text:span text:style-name="nadrukvet">4.</text:span> Het bestuursorgaan draagt er zorg voor dat het eindverslag openbaar wordt gemaakt.</text:p>
          </text:section>
          <text:section text:name="artikel_id1-3-2-2-6" text:style-name="artikel">
            <text:p text:style-name="artikel_kop_titel"><text:span text:style-name="artikel_kop_label">Artikel</text:span> <text:span text:style-name="artikel_kop_nr">6.</text:span> Omgevingsplan en omgevingsvergunning</text:p>
            <text:p text:style-name="al">
            <text:span text:style-name="nadrukvet">1.</text:span> De gemeenteraad stelt een lijst van projecten vast waarvoor participatie verplicht is. </text:p>
            <text:p text:style-name="al"/>
            <text:p text:style-name="al">
            <text:span text:style-name="nadrukvet">2.</text:span> De initiatiefnemer dient de participatie bij de projecten als bedoeld in lid 1 te organiseren en is daarvoor verantwoordelijk.</text:p>
            <text:p text:style-name="al"/>
            <text:p text:style-name="al">
            <text:span text:style-name="nadrukvet">3.</text:span>
            <text:span text:style-name="nadrukvet"/>Het college van burgemeester en wethouders stelt een leidraad vast waarin wordt aangegeven hoe een initiatiefnemer het participatietraject kan vormgeven bij de aangewezen verplichte gevallen in het kader van de Omgevingswet.</text:p>
            <text:p text:style-name="al"/>
            <text:p text:style-name="al">
            <text:span text:style-name="nadrukvet">4.</text:span>
            <text:span text:style-name="nadrukvet"/>Het verslag van het participatieproces en bijbehorende uitkomst maakt onderdeel uit van de aanvraag om een omgevingsvergunning of de aanvraag om wijziging van het omgevingsplan.</text:p>
          </text:section>
          <text:section text:name="artikel_id1-3-2-2-7" text:style-name="artikel">
            <text:p text:style-name="artikel_kop_titel"><text:span text:style-name="artikel_kop_label">Artikel</text:span> <text:span text:style-name="artikel_kop_nr">7.</text:span> Inwerkingtreding en citeertitel</text:p>
            <text:p text:style-name="al">
            <text:span text:style-name="nadrukvet">1.</text:span> Deze verordening treedt in werking op de dag na de dag van bekendmaking.</text:p>
            <text:p text:style-name="al"/>
            <text:p text:style-name="al">
            <text:span text:style-name="nadrukvet">2.</text:span> Deze verordening wordt aangehaald als: Verordening participatie Omgevingswet gemeente Leeuwarden 2024.</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text:p>
            <text:p><text:span text:style-name="functie">Aldus besloten in de openbare vergadering van 14 februari 2024</text:span></text:p>
            <text:p><text:span text:style-name="functie"/></text:p>
            <text:p><text:span text:style-name="functie">De raad van de gemeente Leeuwarden,</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6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participatie Omgevingswet gemeente Leeuwarden 2024</meta:user-defined>
    <meta:user-defined meta:name="DCTERMS.W3CDTF/DCTERMS.available">2024-03-21</meta:user-defined>
    <meta:user-defined meta:name="DCTERMS.W3CDTF/OVERHEIDop.jaargang">2024</meta:user-defined>
    <meta:user-defined meta:name="OVERHEIDop.publicationIssue">126638</meta:user-defined>
    <meta:user-defined meta:name="OVERHEIDop.betreftRegeling">CVDR717376_1</meta:user-defined>
    <meta:user-defined meta:name="xs:date/OVERHEIDop.startdatum">2024-03-22</meta:user-defined>
    <meta:user-defined meta:name="OVERHEIDop.GmbID/DC.identifier">gmb-2024-126638</meta:user-defined>
    <meta:user-defined meta:name="OVERHEIDop.versieInformatie"/>
  </office:meta>
</office:document-meta>
</file>