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gevelreclame, Essenstraat 9 7418BM Deventer, [DVT00H04943] Deventer H 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4</text:p>
            <text:p text:style-name="common-al">
            <text:span text:style-name="nadrukvet">Locatie:</text:span> Essenstraat 9 7418BM Deventer, [DVT00H04943] Deventer H 4943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4-000023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63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2339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gevelreclame, Essenstraat 9 7418BM Deventer, [DVT00H04943] Deventer H 494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34</meta:user-defined>
    <meta:user-defined meta:name="OVERHEIDop.GmbID/DC.identifier">gmb-2024-126634</meta:user-defined>
    <meta:user-defined meta:name="OVERHEIDop.versieInformatie"/>
  </office:meta>
</office:document-meta>
</file>