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12 woningen (project: Oude Tol fase 4 te Reeuwijk) Achter Broekweide 39 te Reeuwijk Kadastraal bekend: RWK02 C 4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heeft de Omgevingsdienst Midden-Holland (ODMH) namens gemeente Bodegraven-Reeuwijk besloten om de beslistermijn van de aanvraag met kenmerk 2023-00020140 voor het bouwen van 12 woningen (project: Oude Tol fase 4 te Reeuwijk) op de locatie Achter Broekweide 39 te Reeuwijk Kadastraal bekend: RWK02 C 4140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662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4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12 woningen (project: Oude Tol fase 4 te Reeuwijk) Achter Broekweide 39 te Reeuwijk Kadastraal bekend: RWK02 C 4140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26</meta:user-defined>
    <meta:user-defined meta:name="OVERHEIDop.GmbID/DC.identifier">gmb-2024-126626</meta:user-defined>
    <meta:user-defined meta:name="OVERHEIDop.versieInformatie"/>
  </office:meta>
</office:document-meta>
</file>