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rcury 55 3769KB Soesterberg, kappen van een zilverberk op het achtererf</text:p>
      <text:section text:name="zakelijke-mededeling_id1-3-2" text:style-name="zakelijke-mededeling">
        <text:section text:name="zakelijke-mededeling-tekst_id1-3-2-1" text:style-name="zakelijke-mededeling-tekst">
          <text:section text:name="tekst_id1-3-2-1-1" text:style-name="tekst">
            <text:p text:style-name="common-al">De gemeente heeft op 19-03-2024 een besluit genomen op de aanvraag met zaaknummer 710322 voor een omgevingsvergunning voor het kappen van een zilverberk op het achtererf op locatie Mercury 55 3769KB Soesterberg. De vergunning is toegekend en is verzonden op 20-03-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6613</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613</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613</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710322</meta:user-defined>
    <meta:user-defined meta:name="DCTERMS.abstract">kappen van een zilverberk op het achtererf</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Mercury 55 3769KB Soesterberg, kappen van een zilverberk op het achtererf</meta:user-defined>
    <meta:user-defined meta:name="DCTERMS.W3CDTF/DCTERMS.available">2024-03-21</meta:user-defined>
    <meta:user-defined meta:name="DCTERMS.W3CDTF/OVERHEIDop.jaargang">2024</meta:user-defined>
    <meta:user-defined meta:name="OVERHEIDop.publicationIssue">126613</meta:user-defined>
    <meta:user-defined meta:name="OVERHEIDop.GmbID/DC.identifier">gmb-2024-126613</meta:user-defined>
    <meta:user-defined meta:name="OVERHEIDop.versieInformatie"/>
  </office:meta>
</office:document-meta>
</file>