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, Ribsalamander (Het Leuriks, kav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ibsalamander (Het Leuriks, kavel 9)</text:span>  (0153Z2024010300015): het bouwen van een woonhuis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15</meta:user-defined>
    <meta:user-defined meta:name="DCTERMS.abstract">Projectomschrijving: Nieuw te bouwen woning voor de familie Cicek op Plan 'Leurik', deelgebied 'de Frisse Mix', kavel 9 te Enschede., Toelichting: -</meta:user-defined>
    <dc:language>nl</dc:language>
    <meta:user-defined meta:name="OVERHEIDop.locatietype/OVERHEIDop.gebiedsmarkering">Vlak</meta:user-defined>
    <meta:user-defined meta:name="DC.title">Aanvraag voor het bouwen van een woonhuis, Ribsalamander (Het Leuriks, kavel 9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661</meta:user-defined>
    <meta:user-defined meta:name="OVERHEIDop.GmbID/DC.identifier">gmb-2024-12661</meta:user-defined>
    <meta:user-defined meta:name="OVERHEIDop.versieInformatie"/>
  </office:meta>
</office:document-meta>
</file>