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bouwen van een woning aan Zonsopgang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nsopgang</text:p>
                    <text:p text:style-name="table_al">3147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26606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606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606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woning aan Zonsopgang te Maassluis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606</meta:user-defined>
    <meta:user-defined meta:name="OVERHEIDop.GmbID/DC.identifier">gmb-2024-126606</meta:user-defined>
    <meta:user-defined meta:name="OVERHEIDop.versieInformatie"/>
  </office:meta>
</office:document-meta>
</file>