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tijdelijk realiseren van doorlaatposten 53D en 53F voor de duur van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realiseren van doorlaatposten 53D en 53F voor de duur van 5 jaar op de kadastrale locatie, gemeente Haarlemmermeer, sectie AK, perceelnummer 3247 (Schiphol) met een instandhoudingstermijn tot en met 15 maart 2029. Datum besluit: 15 maart 2024 Aanvrager: Schiphol Nederland B.V. Zaaknummer: 121424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6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7792</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tijdelijk realiseren van doorlaatposten 53D en 53F voor de duur van 5 jaar</meta:user-defined>
    <meta:user-defined meta:name="OVERHEIDop.datumEindeReactietermijn">2024-04-27</meta:user-defined>
    <meta:user-defined meta:name="OVERHEIDop.terinzageleggingBG">https://mozardloket.odnzkg.nl/mozard/!suite42.scherm1260?mObj=1367792</meta:user-defined>
    <meta:user-defined meta:name="DCTERMS.W3CDTF/DCTERMS.available">2024-03-21</meta:user-defined>
    <meta:user-defined meta:name="DCTERMS.W3CDTF/OVERHEIDop.jaargang">2024</meta:user-defined>
    <meta:user-defined meta:name="OVERHEIDop.publicationIssue">126602</meta:user-defined>
    <meta:user-defined meta:name="OVERHEIDop.GmbID/DC.identifier">gmb-2024-126602</meta:user-defined>
    <meta:user-defined meta:name="OVERHEIDop.versieInformatie"/>
  </office:meta>
</office:document-meta>
</file>