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21871,  [PAK00C10607]  Pijnacker C 1060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43 woningen Tuindershof fase 3A-2 </text:p>
            <text:p text:style-name="common-al">OLO-nummer: 8321871</text:p>
            <text:p text:style-name="common-al">Locatie:  [PAK00C10607]  Pijnacker C 10607  </text:p>
            <text:p text:style-name="common-al">Datum besluit: 18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6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78844</meta:user-defined>
    <meta:user-defined meta:name="DCTERMS.abstract">Bouwen 43 woningen Tuindershof fase 3A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8321871,  [PAK00C10607]  Pijnacker C 1060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00</meta:user-defined>
    <meta:user-defined meta:name="OVERHEIDop.GmbID/DC.identifier">gmb-2024-126600</meta:user-defined>
    <meta:user-defined meta:name="OVERHEIDop.versieInformatie"/>
  </office:meta>
</office:document-meta>
</file>