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Haven Zuidzijde 2, 4318AJ Brouwershaven   - het verbouwen van een woning, sloop bestaande berging, aanbouw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verbouwen van een woning, sloop bestaande berging, aanbouw achterzijdeZaaknummer: 1000648Datum beschikking verzonden: 19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659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9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9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03140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 Zuidzijde 2, 4318AJ Brouwershaven   - het verbouwen van een woning, sloop bestaande berging, aanbouw achterzijd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97</meta:user-defined>
    <meta:user-defined meta:name="OVERHEIDop.GmbID/DC.identifier">gmb-2024-126597</meta:user-defined>
    <meta:user-defined meta:name="OVERHEIDop.versieInformatie"/>
  </office:meta>
</office:document-meta>
</file>