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B voor Sweetlake Family Day op 23 juni 2024 locatie Markt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 december 2023 een aanvraag ontvangen met zaaknummer 2023-143632 Evenementenvergunning B voor Sweetlake Family Day op 23 juni 2024 op locatie Mark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9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143632</meta:user-defined>
    <meta:user-defined meta:name="DCTERMS.abstract">Sweetlake Family Day </meta:user-defined>
    <dc:language>nl</dc:language>
    <meta:user-defined meta:name="OVERHEIDop.locatietype/OVERHEIDop.gebiedsmarkering">Punt</meta:user-defined>
    <meta:user-defined meta:name="DC.title">Kennisgeving aanvraag Evenementenvergunning B voor Sweetlake Family Day op 23 juni 2024 locatie Markt Zoetermeer,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93</meta:user-defined>
    <meta:user-defined meta:name="OVERHEIDop.GmbID/DC.identifier">gmb-2024-126593</meta:user-defined>
    <meta:user-defined meta:name="OVERHEIDop.versieInformatie"/>
  </office:meta>
</office:document-meta>
</file>