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an der Grintenstraat 3, 5914H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an der Grintenstraat 3, 5914HH Venlo</text:span>
          </text:p>
            <text:p text:style-name="common-al">Voor het verbinden van gebouw 4M en 4R/4W door middel van een tussenbouw</text:p>
            <text:p text:style-name="common-al">Verzonden op 19 maart 2024</text:p>
            <text:p text:style-name="common-al">Kenmerk Z2023-02160</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maart 2024 tot en met 1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58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8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160</meta:user-defined>
    <meta:user-defined meta:name="DCTERMS.abstract">Betreft:  Beschikking op aanvraag op locatie Van der Grintenstraat 3, 5914HH Venlo</meta:user-defined>
    <dc:language>nl</dc:language>
    <meta:user-defined meta:name="OVERHEIDop.locatietype/OVERHEIDop.gebiedsmarkering">Punt</meta:user-defined>
    <meta:user-defined meta:name="DC.title">Verleende Omgevingsvergunning reguliere voorbereidingsprocedure  - Van der Grintenstraat 3, 5914HH Venlo</meta:user-defined>
    <meta:user-defined meta:name="DCTERMS.W3CDTF/DCTERMS.available">2024-03-21</meta:user-defined>
    <meta:user-defined meta:name="DCTERMS.W3CDTF/OVERHEIDop.jaargang">2024</meta:user-defined>
    <meta:user-defined meta:name="OVERHEIDop.publicationIssue">126584</meta:user-defined>
    <meta:user-defined meta:name="OVERHEIDop.GmbID/DC.identifier">gmb-2024-126584</meta:user-defined>
    <meta:user-defined meta:name="OVERHEIDop.versieInformatie"/>
  </office:meta>
</office:document-meta>
</file>