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brandveilig gebruik bouwwerk, Grote Kampweg 27, 6081C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randveilig gebruik bouwwerk op locatie Grote Kampweg 27, 6081CM Haelen.</text:p>
            <text:p text:style-name="common-al">De omgevingsvergunning is geregistreerd onder zaaknummer Z2023-00001403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ef2c81e6-e5d6-11ee-a331-00505601200c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2 mei 2024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658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8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8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403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brandveilig gebruik bouwwerk, Grote Kampweg 27, 6081CM Haelen</meta:user-defined>
    <meta:user-defined meta:name="OVERHEIDop.datumEindeReactietermijn">2024-05-02</meta:user-defined>
    <meta:user-defined meta:name="OVERHEIDop.terinzageleggingBG">https://jeleefomgeving.nl/inzien/816963228/ef2c81e6-e5d6-11ee-a331-00505601200c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80</meta:user-defined>
    <meta:user-defined meta:name="OVERHEIDop.GmbID/DC.identifier">gmb-2024-126580</meta:user-defined>
    <meta:user-defined meta:name="OVERHEIDop.versieInformatie"/>
  </office:meta>
</office:document-meta>
</file>