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111, het intern verbouwen van het kantoor Klimopstraat 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4 11:44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111</meta:user-defined>
    <meta:user-defined meta:name="DCTERMS.abstract">het intern verbouwen van het kantoor Klimopstraat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111, het intern verbouwen van het kantoor Klimopstraat 2a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78</meta:user-defined>
    <meta:user-defined meta:name="OVERHEIDop.GmbID/DC.identifier">gmb-2024-126578</meta:user-defined>
    <meta:user-defined meta:name="OVERHEIDop.versieInformatie"/>
  </office:meta>
</office:document-meta>
</file>