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Subsidieregeling Innovatiebudget Maatschappelijk Domein Sint-Michielsgestel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Sint-Michielsgestel besluit de subsidieregeling Innovatiebudget Maatschappelijk Domein Sint-Michielsgestel 2018 met terugwerkende kracht per 1 januari 2021 in te trekken;</text:p>
            <text:p text:style-name="al"/>
            <text:p text:style-name="al">Het besluit treedt direct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int-Michielsgestel, 12 januari 2021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M. Rijswijk – van Mook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>H.J. Looij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657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7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Decentraal/OVERHEID.category">Sociale zekerheid | Organisatie en beleid</meta:user-defined>
    <meta:user-defined meta:name="DC.source">N.v.t.</meta:user-defined>
    <meta:user-defined meta:name="DCTERMS.abstract">Intrekkingsbesluit van subsidieregeling. </meta:user-defined>
    <dc:language>nl</dc:language>
    <meta:user-defined meta:name="OVERHEIDop.locatietype/OVERHEIDop.gebiedsmarkering">Gemeente</meta:user-defined>
    <meta:user-defined meta:name="DC.title">Intrekkingsbesluit Subsidieregeling Innovatiebudget Maatschappelijk Domein Sint-Michielsgestel 2018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71</meta:user-defined>
    <meta:user-defined meta:name="OVERHEIDop.betreftRegeling">CVDR482775_1</meta:user-defined>
    <meta:user-defined meta:name="OVERHEIDop.GmbID/DC.identifier">gmb-2024-126571</meta:user-defined>
    <meta:user-defined meta:name="OVERHEIDop.versieInformatie"/>
  </office:meta>
</office:document-meta>
</file>