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egemoetkoming zorgkosten chronisch zieken en gehandicapten met een laag inkomen gemeente Houten 2024</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4:81, eerste lid, van de Algemene wet bestuursrecht;</text:p>
              </text:list-item>
            </text:list>
            <text:p text:style-name="al"/>
            <text:p text:style-name="al">Besluit vast te stellen de:</text:p>
            <text:p text:style-name="al"/>
            <text:p text:style-name="al">
            <text:span text:style-name="nadrukvet">Regeling tegemoetkoming zorgkosten chronisch zieken en gehandicapten met een laag inkomen gemeente Hou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le begrippen die in deze regeling worden gebruikt en die niet nader worden omschreven hebben dezelfde betekenis als in de Participatiewet (Pw) en de Algemene wet bestuursrecht (Awb).</text:p>
            <text:p text:style-name="al">In deze regeling wordt verstaan onder:</text:p>
            <text:list text:style-name="id1-3-2-2-1-4">
              <text:list-item text:style-override="id1-3-2-2-1-4-1">
                <text:number>1.</text:number>
                <text:p text:style-name="al">
                <text:span text:style-name="nadrukcur">aanvrager</text:span>: de persoon zoals bedoeld onder 2 van dit artikel, door of namens wie (bijv. door een ouder of verzorger) een aanvraag op grond van deze regeling wordt ingediend. </text:p>
              </text:list-item>
              <text:list-item text:style-override="id1-3-2-2-1-4-2">
                <text:number>2.</text:number>
                <text:p text:style-name="al">
                <text:span text:style-name="nadrukcur">chronisch zieke of gehandicapte</text:span>: een inwoner die:</text:p>
                <text:list text:style-name="id1-3-2-2-1-4-2-3">
                  <text:list-item text:style-override="id1-3-2-2-1-4-2-3-1">
                    <text:number>a.</text:number>
                    <text:p text:style-name="al">een Wmo-indicatie heeft, waarbij de voorziening is toegekend voor een periode van langer dan één jaar, of;</text:p>
                  </text:list-item>
                  <text:list-item text:style-override="id1-3-2-2-1-4-2-3-2">
                    <text:number>b.</text:number>
                    <text:p text:style-name="al">een indicatie heeft in het kader van de Jeugdwet voor een periode van langer dan één jaar, of; </text:p>
                  </text:list-item>
                  <text:list-item text:style-override="id1-3-2-2-1-4-2-3-3">
                    <text:number>c.</text:number>
                    <text:p text:style-name="al">een indicatie heeft in het kader van de Wet langdurige zorg voor een periode van langer dan één jaar, of;</text:p>
                  </text:list-item>
                  <text:list-item text:style-override="id1-3-2-2-1-4-2-3-4">
                    <text:number>d.</text:number>
                    <text:p text:style-name="al">in de twee jaar voor het huidige kalenderjaar elk jaar meer dan € 350,- aan zorgkosten heeft gehad.</text:p>
                  </text:list-item>
                </text:list>
              </text:list-item>
              <text:list-item text:style-override="id1-3-2-2-1-4-3">
                <text:number>3.</text:number>
                <text:p text:style-name="al">
                <text:span text:style-name="nadrukcur">zorgkosten</text:span>: </text:p>
                <text:list text:style-name="id1-3-2-2-1-4-3-3">
                  <text:list-item text:style-override="id1-3-2-2-1-4-3-3-1">
                    <text:number>a.</text:number>
                    <text:p text:style-name="al">zorgkosten met uitzondering van tandartskosten, zoals opgenomen in het vergoedingenoverzicht van de zorgverzekering;</text:p>
                  </text:list-item>
                  <text:list-item text:style-override="id1-3-2-2-1-4-3-3-2">
                    <text:number>b.</text:number>
                    <text:p text:style-name="al">het eigen risico;</text:p>
                  </text:list-item>
                  <text:list-item text:style-override="id1-3-2-2-1-4-3-3-3">
                    <text:number>c.</text:number>
                    <text:p text:style-name="al">de eigen bijdrage in de zorgkosten. </text:p>
                  </text:list-item>
                </text:list>
              </text:list-item>
              <text:list-item text:style-override="id1-3-2-2-1-4-4">
                <text:number>4.</text:number>
                <text:p text:style-name="al">
                <text:span text:style-name="nadrukcur">laag inkomen</text:span>: het netto maandinkomen van de maand november van het voorgaande kalenderjaar en bij wisselende inkomsten het gemiddelde van de maanden september, oktober en november van het voorgaande kalenderjaar, uitgaande van 120% van de van toepassing zijnde bijstandsnorm in november van het voorgaande kalenderjaar. De kostendelersnorm en de inrichtingsnorm zijn hierbij niet van toepassing. Als het inkomen met aftrek van de gemaakte zorgkosten over het voorgaande kalenderjaar onder het netto maandinkomen van 120% van de van toepassing zijnde bijstandsnorm komt, wordt dit inkomen ook aangemerkt als laag inkomen.</text:p>
              </text:list-item>
              <text:list-item text:style-override="id1-3-2-2-1-4-5">
                <text:number>5.</text:number>
                <text:p text:style-name="al">
                <text:span text:style-name="nadrukcur">inwoner</text:span>: inwoner van de gemeente Houten.</text:p>
              </text:list-item>
              <text:list-item text:style-override="id1-3-2-2-1-4-6">
                <text:number>6.</text:number>
                <text:p text:style-name="al">
                <text:span text:style-name="nadrukcur">college</text:span>: het college van burgemeester en wethouders van de gemeente Houten. </text:p>
              </text:list-item>
              <text:list-item text:style-override="id1-3-2-2-1-4-7">
                <text:number>7.</text:number>
                <text:p text:style-name="al">
                <text:span text:style-name="nadrukcur">uitvoeringsinstantie</text:span>: de Gemeenschappelijke regeling Werk en Inkomen Lekstroom. </text:p>
              </text:list-item>
              <text:list-item text:style-override="id1-3-2-2-1-4-8">
                <text:number>8.</text:number>
                <text:p text:style-name="al">
                <text:span text:style-name="nadrukcur">voorgaande jaar</text:span>: het kalenderjaar voorafgaand aan het huidige kalenderjaar.</text:p>
              </text:list-item>
              <text:list-item text:style-override="id1-3-2-2-1-4-9">
                <text:number>9.</text:number>
                <text:p text:style-name="al">
                <text:span text:style-name="nadrukcur">huidige jaar</text:span>: het kalenderjaar waarin de aanvraag wordt ingediend dan wel de tegemoetkoming ambtshalve wordt toegekend. </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Deze regeling heeft tot doel om inwoners van de gemeente Houten met een chronische ziekte of een handicap én een laag inkomen financieel tegemoet te komen, zodat zorgkosten geen belemmering vormen om zelfredzaam te zijn en mee te doen in de maatschappij.</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m in aanmerking te komen voor een tegemoetkoming op grond van deze regeling, dient de aanvrager aan de volgende voorwaarden te voldoen:</text:p>
                <text:list text:style-name="id1-3-2-2-3-2-3">
                  <text:list-item text:style-override="id1-3-2-2-3-2-3-1">
                    <text:number>a.</text:number>
                    <text:p text:style-name="al">is 18 jaar of ouder;</text:p>
                  </text:list-item>
                  <text:list-item text:style-override="id1-3-2-2-3-2-3-2">
                    <text:number>b.</text:number>
                    <text:p text:style-name="al">staat op enig moment in het voorgaande jaar, op grond van de Wet basisregistratie personen, ingeschreven in de gemeente Houten; </text:p>
                  </text:list-item>
                  <text:list-item text:style-override="id1-3-2-2-3-2-3-3">
                    <text:number>c.</text:number>
                    <text:p text:style-name="al">heeft in het voorgaande jaar zorgkosten, als bedoeld in artikel 1 onder 3 van deze regeling, gemaakt;</text:p>
                  </text:list-item>
                  <text:list-item text:style-override="id1-3-2-2-3-2-3-4">
                    <text:number>d.</text:number>
                    <text:p text:style-name="al">heeft een laag inkomen, als bedoeld in artikel 1 onder 4 van deze regeling;</text:p>
                  </text:list-item>
                  <text:list-item text:style-override="id1-3-2-2-3-2-3-5">
                    <text:number>e.</text:number>
                    <text:p text:style-name="al">heeft een chronische ziekte of handicap, zoals bedoeld in artikel 1 onder 2.</text:p>
                  </text:list-item>
                </text:list>
              </text:list-item>
              <text:list-item text:style-override="id1-3-2-2-3-3">
                <text:number>2.</text:number>
                <text:p text:style-name="al">Het eventueel bestaande vermogen wordt buiten beschouwing gelaten.</text:p>
              </text:list-item>
            </text:list>
          </text:section>
          <text:section text:name="artikel_id1-3-2-2-4" text:style-name="artikel">
            <text:p text:style-name="artikel_kop_titel"><text:span text:style-name="artikel_kop_label">Artikel</text:span> <text:span text:style-name="artikel_kop_nr">4</text:span> Indienen aanvraag en ambtshalve toekenning</text:p>
            <text:list text:style-name="id1-3-2-2-4-2">
              <text:list-item text:style-override="id1-3-2-2-4-2">
                <text:number>1.</text:number>
                <text:p text:style-name="al">De tegemoetkoming wordt ambtshalve verstrekt aan inwoners die een tegemoetkoming op basis van de Regeling tegemoetkoming zorgkosten chronisch zieken en gehandicapten met een laag inkomen gemeente Houten 2022 hebben ontvangen. </text:p>
              </text:list-item>
              <text:list-item text:style-override="id1-3-2-2-4-3">
                <text:number>2.</text:number>
                <text:p text:style-name="al">De tegemoetkoming wordt ambtshalve verstrekt aan inwoners die een tegemoetkoming op basis van deze regeling hebben ontvangen. </text:p>
              </text:list-item>
              <text:list-item text:style-override="id1-3-2-2-4-4">
                <text:number>3.</text:number>
                <text:p text:style-name="al">In afwijking van de voorgaande leden van dit artikel, dient elk vijfde jaar, voor het eerst in 2028, zelfstandig een nieuwe aanvraag te worden ingediend. </text:p>
              </text:list-item>
              <text:list-item text:style-override="id1-3-2-2-4-5">
                <text:number>4.</text:number>
                <text:p text:style-name="al">Een nieuwe aanvraag wordt schriftelijk of digitaal met het daarvoor bestemde aanvraagformulier ingediend bij Werk en Inkomen Lekstroom, Antwoordnummer 2568, 3430 VB Nieuwegein. </text:p>
              </text:list-item>
              <text:list-item text:style-override="id1-3-2-2-4-6">
                <text:number>5.</text:number>
                <text:p text:style-name="al">Een aanvraag moet voorzien zijn van bewijsstukken waaruit blijkt dat wordt voldaan aan de voorwaarden genoemd in artikel 3, eerste lid, onder c, d en e. Bij een inkomen boven 120% van de van toepassing zijnde bijstandsnorm dient de aanvraag ook voorzien te zijn van bewijsstukken waaruit blijkt dat wordt voldaan aan de voorwaarde genoemd in artikel 3, eerste lid, onder c. </text:p>
              </text:list-item>
              <text:list-item text:style-override="id1-3-2-2-4-7">
                <text:number>6.</text:number>
                <text:p text:style-name="al">Als de aanvraag wordt gedaan door de ouder of verzorger van een minderjarig kind met een chronische ziekte of handicap, dient deze aanvrager bewijsstukken te overleggen betreffende de voorwaarden zoals bepaald in artikel 3. </text:p>
              </text:list-item>
              <text:list-item text:style-override="id1-3-2-2-4-8">
                <text:number>7.</text:number>
                <text:p text:style-name="al">Een aanvraag die betrekking heeft op gemaakte kosten in het voorgaande jaar, dient te worden ingediend voor 1 juli van het huidige jaar. </text:p>
              </text:list-item>
              <text:list-item text:style-override="id1-3-2-2-4-9">
                <text:number>8.</text:number>
                <text:p text:style-name="al">Een aanvraag die na de gestelde datum wordt ingediend, wordt afgewezen.</text:p>
              </text:list-item>
              <text:list-item text:style-override="id1-3-2-2-4-10">
                <text:number>9.</text:number>
                <text:p text:style-name="al">De regeling geldt alleen voor zorgkosten die gemaakt zijn in het voorgaande jaar. Aanvragen waarbij de zorgkosten betrekking hebben op een ander kalenderjaar worden afgewezen. </text:p>
              </text:list-item>
            </text:list>
          </text:section>
          <text:section text:name="artikel_id1-3-2-2-5" text:style-name="artikel">
            <text:p text:style-name="artikel_kop_titel"><text:span text:style-name="artikel_kop_label">Artikel</text:span> <text:span text:style-name="artikel_kop_nr">5</text:span> Verdeling beschikbare budget en hoogte van de tegemoetkoming</text:p>
            <text:list text:style-name="id1-3-2-2-5-2">
              <text:list-item text:style-override="id1-3-2-2-5-2">
                <text:number>1.</text:number>
                <text:p text:style-name="al">De hoogte van het uit te keren bedrag wordt bepaald door het totaal beschikbare budget te delen door de som van het aantal toegekende aanvragen, met inachtneming van het maximum als gesteld in lid 3 van dit artikel.</text:p>
              </text:list-item>
              <text:list-item text:style-override="id1-3-2-2-5-3">
                <text:number>2.</text:number>
                <text:p text:style-name="al">Een aanvrager komt ten hoogste eenmaal per jaar in aanmerking voor een tegemoetkoming. </text:p>
              </text:list-item>
              <text:list-item text:style-override="id1-3-2-2-5-4">
                <text:number>3.</text:number>
                <text:p text:style-name="al">De tegemoetkoming is voor iedere aanvrager die daarvoor in aanmerking komt even hoog en bedraagt maximaal € 300,- per jaar. </text:p>
              </text:list-item>
            </text:list>
          </text:section>
          <text:section text:name="artikel_id1-3-2-2-6" text:style-name="artikel">
            <text:p text:style-name="artikel_kop_titel"><text:span text:style-name="artikel_kop_label">Artikel</text:span> <text:span text:style-name="artikel_kop_nr">6</text:span> Afwijzings- en intrekkingsgronden </text:p>
            <text:list text:style-name="id1-3-2-2-6-2">
              <text:list-item text:style-override="id1-3-2-2-6-2">
                <text:number>1.</text:number>
                <text:p text:style-name="al">Het college wijst de tegemoetkoming af als niet wordt voldaan aan de voorwaarden van deze regeling, zoals genoemd in artikel 3. </text:p>
              </text:list-item>
              <text:list-item text:style-override="id1-3-2-2-6-3">
                <text:number>2.</text:number>
                <text:p text:style-name="al">Het college kan het besluit omtrent de toekenning van een tegemoetkoming intrekken en/of de betaalde tegemoetkoming terugvorderen indien:</text:p>
                <text:list text:style-name="id1-3-2-2-6-3-3">
                  <text:list-item text:style-override="id1-3-2-2-6-3-3-1">
                    <text:number>a.</text:number>
                    <text:p text:style-name="al">de aanvrager onjuiste of onvolledige gegevens heeft verstrekt en de verstrekking van juiste of volledige gegevens tot een andere beslissing zou hebben geleid, of;</text:p>
                  </text:list-item>
                  <text:list-item text:style-override="id1-3-2-2-6-3-3-2">
                    <text:number>b.</text:number>
                    <text:p text:style-name="al">er sprake is van oneigenlijk gebruik, of; </text:p>
                  </text:list-item>
                  <text:list-item text:style-override="id1-3-2-2-6-3-3-3">
                    <text:number>c.</text:number>
                    <text:p text:style-name="al">er sprake is van misbruik van de regeling.</text:p>
                  </text:list-item>
                </text:list>
              </text:list-item>
            </text:list>
          </text:section>
          <text:section text:name="artikel_id1-3-2-2-7" text:style-name="artikel">
            <text:p text:style-name="artikel_kop_titel"><text:span text:style-name="artikel_kop_label">Artikel</text:span> <text:span text:style-name="artikel_kop_nr">7</text:span> Uitvoering </text:p>
            <text:p text:style-name="al">De regeling wordt als minimaregeling namens het college uitgevoerd. Het college geeft hiertoe, middels een dienstverleningsovereenkomst, opdracht aan de uitvoeringsorganisatie.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een inwoner afwijken van de bepalingen van deze regeling indien toepassing van de regeling tot onbillijkheden van overwegende aard leidt.</text:p>
          </text:section>
          <text:section text:name="artikel_id1-3-2-2-9" text:style-name="artikel">
            <text:p text:style-name="artikel_kop_titel"><text:span text:style-name="artikel_kop_label">Artikel</text:span> <text:span text:style-name="artikel_kop_nr">9</text:span> Ingangsdatum en duur</text:p>
            <text:p text:style-name="al">Deze regeling treedt in werking op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tegemoetkoming chronisch zieken en gehandicapt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gehouden op 12 maart 2024</text:span></text:p>
          </text:section>
          <text:section text:name="ondertekening_id1-3-2-3-2">
            <text:p><text:span text:style-name="functie"/></text:p>
            <text:p><text:span text:style-name="functie">de secretaris,</text:span></text:p>
            <text:p><text:span text:style-name="functie">A.J. Barink</text:span></text:p>
          </text:section>
          <text:section text:name="ondertekening_id1-3-2-3-3">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65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Gemeenschappelijke regeling Werk &amp; Inkomen Lekstroom]|[https://lokaleregelgeving.overheid.nl/CVDR632182/3</meta:user-defined>
    <meta:user-defined meta:name="OVERHEIDop.referentienummer">000000000aa5/693239 </meta:user-defined>
    <meta:user-defined meta:name="DCTERMS.alternative">Regeling tegemoetkoming chronisch zieken en gehandicapten</meta:user-defined>
    <dc:language>nl</dc:language>
    <meta:user-defined meta:name="OVERHEIDop.locatietype/OVERHEIDop.gebiedsmarkering">Gemeente</meta:user-defined>
    <meta:user-defined meta:name="DC.title">Regeling tegemoetkoming zorgkosten chronisch zieken en gehandicapten met een laag inkomen gemeente Houten 2024</meta:user-defined>
    <meta:user-defined meta:name="DCTERMS.W3CDTF/DCTERMS.available">2024-03-25</meta:user-defined>
    <meta:user-defined meta:name="DCTERMS.W3CDTF/OVERHEIDop.jaargang">2024</meta:user-defined>
    <meta:user-defined meta:name="OVERHEIDop.publicationIssue">126569</meta:user-defined>
    <meta:user-defined meta:name="OVERHEIDop.betreftRegeling">CVDR717370_1</meta:user-defined>
    <meta:user-defined meta:name="OVERHEIDop.GmbID/DC.identifier">gmb-2024-126569</meta:user-defined>
    <meta:user-defined meta:name="xs:date/OVERHEIDop.startdatum">2024-03-26</meta:user-defined>
    <meta:user-defined meta:name="OVERHEIDop.versieInformatie"/>
  </office:meta>
</office:document-meta>
</file>