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9-02-2024 00:00 hebben wij een aanvraag ontvangen voor het houden van een evenement (Goors School- en Volksfeest van 26 t/m 30 juni 2024) op het adres de Höfte Goor. Deze aanvraag staat ingeschreven onder zaaknummer 00006318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656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6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631823</meta:user-defined>
    <meta:user-defined meta:name="DCTERMS.abstract">het houden van een evenement (Goors School- en Volksfeest van 26 t/m 30 juni 2024)</meta:user-defined>
    <dc:language>nl</dc:language>
    <meta:user-defined meta:name="OVERHEIDop.locatietype/OVERHEIDop.gebiedsmarkering">Punt</meta:user-defined>
    <meta:user-defined meta:name="DC.title">Op 29-02-2024 00:00 hebben wij een aanvraag ontvangen voor het houden van een evenement (Goors School- en Volksfeest van 26 t/m 30 juni 2024) op het adres de Höfte Goor. Deze aanvraag staat ingeschreven onder zaaknummer 0000631823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68</meta:user-defined>
    <meta:user-defined meta:name="OVERHEIDop.GmbID/DC.identifier">gmb-2024-126568</meta:user-defined>
    <meta:user-defined meta:name="OVERHEIDop.versieInformatie"/>
  </office:meta>
</office:document-meta>
</file>